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rebuchet MS" svg:font-family="'Trebuchet MS', Arial, Helvetica, sans-serif"/>
    <style:font-face style:name="Arial1" svg:font-family="Arial, Helvetica, sans-serif" style:font-family-generic="system"/>
    <style:font-face style:name="OpenSymbol" svg:font-family="OpenSymbol" style:font-family-generic="system"/>
    <style:font-face style:name="arial" svg:font-family="arial, sans-serif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break-before="page"/>
      <style:text-properties fo:color="#222222" style:font-name="arial" fo:language="ru" fo:country="RU"/>
    </style:style>
    <style:style style:name="P4" style:family="paragraph" style:parent-style-name="Standard">
      <style:paragraph-properties fo:text-align="end" style:justify-single-word="false" fo:break-before="page"/>
      <style:text-properties fo:color="#ff3333" style:font-name="arial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00000" style:font-name="arial" fo:font-size="24pt" fo:language="ru" fo:country="RU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color="#800000" style:font-name="arial" fo:font-size="20pt" fo:language="ru" fo:country="RU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language="ru" fo:country="RU" style:font-size-asian="20pt" style:font-size-complex="20pt"/>
    </style:style>
    <style:style style:name="P8" style:family="paragraph" style:parent-style-name="Standard">
      <style:paragraph-properties fo:text-align="end" style:justify-single-word="false"/>
      <style:text-properties style:font-name="arial" fo:font-size="14pt" fo:language="ru" fo:country="RU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language="ru" fo:country="RU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language="ru" fo:country="RU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arial" fo:font-size="26pt" fo:language="ru" fo:country="RU" style:font-size-asian="26pt" style:font-size-complex="26pt"/>
    </style:style>
    <style:style style:name="P12" style:family="paragraph" style:parent-style-name="Standard">
      <style:text-properties fo:color="#222222" style:font-name="arial" fo:language="ru" fo:country="RU"/>
    </style:style>
    <style:style style:name="P13" style:family="paragraph" style:parent-style-name="Standard">
      <style:text-properties fo:color="#222222" style:font-name="arial" fo:language="ru" fo:country="RU" style:language-asian="ru" style:country-asian="RU" style:language-complex="ar" style:country-complex="SA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_20_body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7" style:family="paragraph" style:parent-style-name="Text_20_body">
      <style:text-properties fo:color="#222222" style:font-name="Arial1"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212cm" style:line-height-at-least="0.423cm" fo:widows="1" fo:text-indent="0cm" style:auto-text-indent="false"/>
      <style:text-properties fo:font-variant="normal" fo:text-transform="none" fo:color="#333333" style:font-name="Helvetica Neue" fo:font-size="9.75pt" fo:letter-spacing="normal" fo:font-style="normal" fo:font-weight="bold"/>
    </style:style>
    <style:style style:name="P19" style:family="paragraph" style:parent-style-name="Text_20_body">
      <style:paragraph-properties fo:margin-left="0cm" fo:margin-right="0cm" fo:margin-top="0cm" fo:margin-bottom="0.212cm" style:line-height-at-least="0.423cm" fo:widows="1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20" style:family="paragraph" style:parent-style-name="Heading_20_1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1" style:family="paragraph" style:parent-style-name="Heading_20_1">
      <style:text-properties fo:font-size="18pt" style:font-size-asian="18pt" style:font-size-complex="18pt"/>
    </style:style>
    <style:style style:name="P22" style:family="paragraph" style:parent-style-name="Heading_20_1">
      <style:text-properties fo:color="#ff3333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" style:family="paragraph" style:parent-style-name="Heading_20_1">
      <style:text-properties fo:color="#ff3333" style:font-name="Arial1" fo:font-weight="bold" style:font-weight-asian="bold" style:font-weight-complex="bold"/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Standard" style:master-page-name="MP0">
      <style:paragraph-properties style:page-number="auto" fo:break-before="page"/>
      <style:text-properties fo:color="#800000" style:font-name="arial" fo:font-size="24pt" fo:language="ru" fo:country="RU" style:font-size-asian="24pt" style:font-size-complex="24pt"/>
    </style:style>
    <style:style style:name="T1" style:family="text">
      <style:text-properties style:font-name="arial" fo:font-size="14pt" fo:language="ru" fo:country="RU" style:font-size-asian="14pt" style:font-size-complex="14pt"/>
    </style:style>
    <style:style style:name="T2" style:family="text">
      <style:text-properties style:font-name="arial" fo:language="ru" fo:country="RU"/>
    </style:style>
    <style:style style:name="T3" style:family="text">
      <style:text-properties fo:color="#222222" style:font-name="arial" fo:language="ru" fo:country="RU"/>
    </style:style>
    <style:style style:name="T4" style:family="text">
      <style:text-properties fo:color="#222222" style:font-name="Arial1"/>
    </style:style>
    <style:style style:name="T5" style:family="text">
      <style:text-properties fo:color="#222222" style:font-name="Arial1" fo:language="ru" fo:country="RU" fo:font-weight="normal" style:font-weight-asian="normal" style:font-weight-complex="normal"/>
    </style:style>
    <style:style style:name="T6" style:family="text">
      <style:text-properties fo:color="#222222" style:font-name="Arial1" fo:font-weight="normal" style:font-weight-asian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ff3333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ff3333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ff3333" fo:font-size="18pt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ff3333" style:font-name="Arial1" fo:font-weight="bold" style:font-weight-asian="bold" style:font-weight-complex="bold"/>
    </style:style>
    <style:style style:name="T12" style:family="text">
      <style:text-properties fo:color="#ff3333" style:font-name="Arial1" fo:language="ru" fo:country="RU" fo:font-weight="bold" style:font-weight-asian="bold" style:font-weight-complex="bold"/>
    </style:style>
    <style:style style:name="T13" style:family="text">
      <style:text-properties fo:color="#ff3333" fo:font-weight="bold" style:font-weight-asian="bold" style:font-weight-complex="bold"/>
    </style:style>
    <style:style style:name="T14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size="18pt" fo:language="ru" fo:country="RU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variant="normal" fo:text-transform="none" fo:color="#444444" style:font-name="Trebuchet MS" fo:font-size="12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5"/>
      <text:p text:style-name="P5"/>
      <text:p text:style-name="P5">«Динамика»</text:p>
      <text:p text:style-name="P5"><text:s text:c="2"/></text:p>
      <text:p text:style-name="P5"/>
      <text:p text:style-name="P5"/>
      <text:p text:style-name="P6"/>
      <text:p text:style-name="P7">Глоссарий</text:p>
      <text:p text:style-name="P7"/>
      <text:p text:style-name="P7"/>
      <text:p text:style-name="P7"><draw:frame draw:style-name="fr1" draw:name="Графический объект1" text:anchor-type="paragraph" svg:x="5.152cm" svg:y="0.108cm" svg:width="6.795cm" svg:height="8.641cm" draw:z-index="0"><draw:image xlink:href="http://www.nscience.ru/alphabetical/Newton.jpg" xlink:type="simple" xlink:show="embed" xlink:actuate="onLoad"/>
    </draw:frame></text:p>
      <text:p text:style-name="P7"/>
      <text:p text:style-name="P7"/>
      <text:p text:style-name="P7"/>
      <text:p text:style-name="P7"><text:s/></text:p>
      <text:p text:style-name="P10"><text:s text:c="60"/></text:p>
      <text:p text:style-name="P15"><text:span text:style-name="Основной_20_шрифт_20_абзаца"><text:span text:style-name="T1"/></text:span></text:p>
      <text:p text:style-name="P15"><text:span text:style-name="Основной_20_шрифт_20_абзаца"><text:span text:style-name="T1"/></text:span></text:p>
      <text:p text:style-name="P15"><text:span text:style-name="Основной_20_шрифт_20_абзаца"><text:span text:style-name="T1"/></text:span></text:p>
      <text:p text:style-name="P15"><text:span text:style-name="Основной_20_шрифт_20_абзаца"><text:span text:style-name="T1"><text:s text:c="65"/>Выполнила: Животикова Валерия</text:span></text:span></text:p>
      <text:p text:style-name="P8">Группа: ИФБ-11</text:p>
      <text:p text:style-name="P11"><text:soft-page-break/></text:p>
      <text:p text:style-name="P11"><text:a xlink:type="simple" xlink:href="../динамика.odt#3.Механика-%20это%20наука%20о%20механическом%20движении%20материальных%20тел%20(т.%20е.%20изменении%20с%20течением%20времени%20взаимного%20положения%20тел%20или%20их%20частей%20в%20пространстве)%20и%20взаимодествиях%20между%20ними.%20Механика%20охватывает%20очень%20широкий%20круг%20вопросов%20–%20в%20ней%20рассматриваются%20объекты%20от%20галактик%20и%20систем%20галактик%20до%20мельчайших,%20элементарных%20частиц%20вещества%7Coutline" text:style-name="Internet_20_link" text:visited-style-name="Visited_20_Internet_20_Link">Механика </text:a></text:p>
      <text:p text:style-name="P11"/>
      <text:p text:style-name="P9"/>
      <text:p text:style-name="P9"/>
      <text:p text:style-name="P11"><text:a xlink:type="simple" xlink:href="../динамика.odt#6.Материальная%20точка%20%20—%20простейшая%20физическая%20модель%20в%20механике%20—%20обладающее%20массой%20тело,%20размерами,%20формой,%20вращением%20и%20внутренней%20структурой%20которого%20можно%20пренебречь%20в%20условиях%20исследуемой%20задачи.%7Coutline" text:style-name="Internet_20_link" text:visited-style-name="Visited_20_Internet_20_Link">Материальная точка</text:a></text:p>
      <text:p text:style-name="P11"/>
      <text:p text:style-name="P11"><text:line-break/><text:a xlink:type="simple" xlink:href="../динамика.odt#7.Первый%20закон%20Ньютона%20гласит,%20что%20тело%20движется%20прямолинейно%20и%20равномерно,%20или%20находится%20в%20состоянии%20покоя,%20если%20результирующая%20всех%20действующих%20на%20тело%20сил%20равна%20нулю%7Coutline" text:style-name="Internet_20_link" text:visited-style-name="Visited_20_Internet_20_Link">Первый закон Ньютона</text:a></text:p>
      <text:p text:style-name="P11"/>
      <text:p text:style-name="P11"/>
      <text:p text:style-name="P11"><text:a xlink:type="simple" xlink:href="../динамика.odt#9.Второй%20закон%20Ньютона%20—%20дифференциальный%20закон%20механического%20движения,%20описывающий%20зависимость%20ускорения%20тела%20от%20равнодействующей%20всех%20приложенных%20к%20телу%20сил%20и%20массы%20тела.%7Coutline" text:style-name="Internet_20_link" text:visited-style-name="Visited_20_Internet_20_Link">Второй закон Ньютона</text:a></text:p>
      <text:p text:style-name="P11"/>
      <text:p text:style-name="P11"/>
      <text:p text:style-name="P11"><text:a xlink:type="simple" xlink:href="../динамика.odt#10.Сила%20действия%20равна%20силе%20противодействия.%20В%20этом%20и%20состоит%20суть%20третьего%20закона%20Ньютона.%20Определение%20его%20таково:%20силы,%20с%20которыми%20два%20тела%20действуют%20друг%20на%20друга,%20равны%20по%20величине%20и%20противоположны%20по%20направлению.%7Coutline" text:style-name="Internet_20_link" text:visited-style-name="Visited_20_Internet_20_Link">Третий закон Ньютона</text:a></text:p>
      <text:p text:style-name="P11"/>
      <text:p text:style-name="P11"/>
      <text:p text:style-name="P11"><text:a xlink:type="simple" xlink:href="../динамика.odt#11.Сила%20-%20это%20физическая%20величина,%20характеризующая%20изменение%20скорости%20движения%20тела.%20Она%20носит%20векторный%20характер,%20т.%20е.%20выражается%20вектором.%20Иначе%20сила%20-%20это%20скорость%20изменения%20импульса%20тела.%7Coutline" text:style-name="Internet_20_link" text:visited-style-name="Visited_20_Internet_20_Link">Сила</text:a></text:p>
      <text:p text:style-name="P11"><text:line-break/></text:p>
      <text:p text:style-name="P11"><text:a xlink:type="simple" xlink:href="../динамика.odt#12.Система%20физических%20величин%20—%20совокупность%20взаимосвязанных%20физических%20величин,%20образованная%20по%20принципу,%20когда%20одни%20физические%20величины%20являются%20независимыми%20(основными%20физическими%20величинами),%20а%20другие%20являются%20их%20функциями%20(производными%20физическими%20величинами).%7Coutline" text:style-name="Internet_20_link" text:visited-style-name="Visited_20_Internet_20_Link">Система физических величин</text:a></text:p>
      <text:p text:style-name="P11"/>
      <text:p text:style-name="P11"/>
      <text:p text:style-name="P11"><text:a xlink:type="simple" xlink:href="../динамика.odt#13.Инерциальные%20системы%20отсчета%20-%20Системы%20отсчета,%20в%20которой%20все%20свободные%20тела%20движутся%20прямолинейно%20и%20равномерно,%20либо%20покоятся.%7Coutline" text:style-name="Internet_20_link" text:visited-style-name="Visited_20_Internet_20_Link">Инерциальные системы отсчета</text:a></text:p>
      <text:p text:style-name="P11"/>
      <text:h text:style-name="P20" text:outline-level="1"><text:soft-page-break/></text:h>
      <text:h text:style-name="P22" text:outline-level="1"/>
      <text:h text:style-name="P21" text:outline-level="1"><text:span text:style-name="T8">Механика</text:span><text:span text:style-name="T7">- это наука о механическом движении материальных тел (т. е. изменении с течением времени взаимного положения тел или их частей в пространстве) и взаимодествиях между ними. Механика охватывает очень широкий круг вопросов – в ней рассматриваются объекты от галактик и систем галактик до мельчайших, элементарных частиц вещества</text:span></text:h>
      <text:p text:style-name="P16"/>
      <text:p text:style-name="P16"/>
      <text:p text:style-name="P16"><draw:frame draw:style-name="fr1" draw:name="Графический объект2" text:anchor-type="paragraph" svg:x="1.249cm" svg:y="0.088cm" svg:width="14.87cm" svg:height="11.169cm" draw:z-index="1"><draw:image xlink:href="http://markx.narod.ru/pic/mexanizm.gif" xlink:type="simple" xlink:show="embed" xlink:actuate="onLoad"/>
    </draw:frame></text:p>
      <text:p text:style-name="P16"><text:s/></text:p>
      <text:p text:style-name="P16"/>
      <text:p text:style-name="P16"/>
      <text:h text:style-name="P22" text:outline-level="1"><text:soft-page-break/></text:h>
      <text:h text:style-name="P22" text:outline-level="1"/>
      <text:h text:style-name="Heading_20_1" text:outline-level="1"><text:span text:style-name="T9">Материальная точка</text:span><text:span text:style-name="T14"> <text:s/>— простейшая физическая модель в механике — обладающее массой тело, размерами, формой, вращением и внутренней структурой которого можно пренебречь в условиях исследуемой задачи.</text:span></text:h>
      <text:p text:style-name="P16"/>
      <text:p text:style-name="P16"><draw:frame draw:style-name="fr1" draw:name="Графический объект3" text:anchor-type="paragraph" svg:x="2.743cm" svg:y="3.791cm" svg:width="11.513cm" svg:height="9.267cm" draw:z-index="2"><draw:image xlink:href="http://www.milogiya2008.ru/35/tochka1.gif" xlink:type="simple" xlink:show="embed" xlink:actuate="onLoad"/>
    </draw:frame></text:p>
      <text:p text:style-name="P16"><text:s/>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h text:style-name="Heading_20_1" text:outline-level="1"><text:span text:style-name="Основной_20_шрифт_20_абзаца"><text:span text:style-name="T10">Первый закон Ньютона</text:span></text:span><text:span text:style-name="Основной_20_шрифт_20_абзаца"><text:span text:style-name="T15"> гласит, что тело движется прямолинейно и равномерно, или находится в состоянии покоя, если результирующая всех действующих на тело сил равна нулю</text:span></text:span></text:h>
      <text:p text:style-name="Text_20_body"><draw:frame draw:style-name="fr1" draw:name="Графический объект4" text:anchor-type="paragraph" svg:x="1.499cm" svg:y="1.97cm" svg:width="13.093cm" svg:height="8.722cm" draw:z-index="3"><draw:image xlink:href="http://files.school-collection.edu.ru/dlrstore/14f807b7-509c-b16a-9d9c-de7994a5789d/0100301.gif" xlink:type="simple" xlink:show="embed" xlink:actuate="onLoad"/>
    </draw:frame><text:span text:style-name="Основной_20_шрифт_20_абзаца"><text:span text:style-name="T15"> </text:span></text:span></text:p>
      <text:p text:style-name="P4"><text:s text:c="2"/></text:p>
      <text:h text:style-name="P23" text:outline-level="1"/>
      <text:h text:style-name="Heading_20_1" text:outline-level="1"><text:span text:style-name="T11">Второй закон Ньютона</text:span><text:span text:style-name="T4"> — </text:span><text:span text:style-name="T6">дифференциальный закон механического движения, описывающий зависимость ускорения тела от равнодействующей всех приложенных к телу сил и массы тела.</text:span></text:h>
      <text:p text:style-name="P17"/>
      <text:p text:style-name="P17"><draw:frame draw:style-name="fr1" draw:name="Графический объект5" text:anchor-type="paragraph" svg:x="0.058cm" svg:y="1.014cm" svg:width="17.251cm" svg:height="12.7cm" draw:z-index="4"><draw:image xlink:href="http://www.its-physics.org/sites/default/files/pictures/articles/1-8/image010.png" xlink:type="simple" xlink:show="embed" xlink:actuate="onLoad"/>
    </draw:frame> </text:p>
      <text:p text:style-name="P17"/>
      <text:p text:style-name="P17"/>
      <text:p text:style-name="P17"/>
      <text:p text:style-name="P17"/>
      <text:p text:style-name="P17"/>
      <text:p text:style-name="P3"/>
      <text:p text:style-name="P12"/>
      <text:h text:style-name="Heading_20_1" text:outline-level="1"><text:span text:style-name="T16">Сила действия равна силе противодействия. В этом и состоит суть</text:span> <text:span text:style-name="T13">третьего закона Ньютона</text:span>. <text:span text:style-name="T16">Определение его таково: силы, с которыми два тела действуют друг на друга, равны по величине и противоположны по направлению.</text:span></text:h>
      <text:p text:style-name="P17"><draw:frame draw:style-name="fr1" draw:name="Графический объект6" text:anchor-type="paragraph" svg:x="2.11cm" svg:y="2.829cm" svg:width="12.778cm" svg:height="8.086cm" draw:z-index="5"><draw:image xlink:href="http://ido.tsu.ru/schools/physmat/data/res/mehanika/uchpos/text/2/clip_image283.gif" xlink:type="simple" xlink:show="embed" xlink:actuate="onLoad"/>
    </draw:frame>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24" text:outline-level="1"><text:span text:style-name="Основной_20_шрифт_20_абзаца"><text:span text:style-name="T12">Сила -</text:span></text:span><text:span text:style-name="Основной_20_шрифт_20_абзаца"><text:span text:style-name="T5"> это физическая величина, характеризующая изменение скорости движения тела. Она носит векторный характер, т. е. выражается вектором. Иначе сила - это скорость изменения импульса тела.</text:span></text:span></text:h>
      <text:p text:style-name="Text_20_body"><text:span text:style-name="Основной_20_шрифт_20_абзаца"><text:span text:style-name="T5"/></text:span></text:p>
      <text:p text:style-name="Text_20_body"><draw:frame draw:style-name="fr1" draw:name="Графический объект7" text:anchor-type="paragraph" svg:x="3.007cm" svg:y="1.139cm" svg:width="9.894cm" svg:height="9.236cm" draw:z-index="6"><draw:image xlink:href="http://www.fizika.ru/kniga/tema-03/p-03a-1.gif" xlink:type="simple" xlink:show="embed" xlink:actuate="onLoad"/>
    </draw:frame><text:span text:style-name="Основной_20_шрифт_20_абзаца"><text:span text:style-name="T5"> </text:span></text:span></text:p>
      <text:p text:style-name="Text_20_body"><text:span text:style-name="Основной_20_шрифт_20_абзаца"><text:span text:style-name="T5"/></text:span></text:p>
      <text:h text:style-name="P24" text:outline-level="1"><text:span text:style-name="Основной_20_шрифт_20_абзаца"><text:span text:style-name="T12">Система физических величин </text:span></text:span><text:span text:style-name="Основной_20_шрифт_20_абзаца"><text:span text:style-name="T5">— совокупность взаимосвязанных физических величин, образованная по принципу, когда одни физические величины являются независимыми (основными физическими величинами), а другие являются их функциями (производными физическими величинами).</text:span></text:span></text:h>
      <text:p text:style-name="Text_20_body"><text:span text:style-name="Основной_20_шрифт_20_абзаца"><text:span text:style-name="T5"/></text:span></text:p>
      <text:p text:style-name="Text_20_body"><draw:frame draw:style-name="fr2" draw:name="Графический объект8" text:anchor-type="paragraph" svg:width="13.455cm" svg:height="11.88cm" draw:z-index="7"><draw:image xlink:href="http://bourabai.ru/metrology/img/i_001.png" xlink:type="simple" xlink:show="embed" xlink:actuate="onLoad"/>
    </draw:frame><text:span text:style-name="Основной_20_шрифт_20_абзаца"><text:span text:style-name="T5"> </text:span></text:span></text:p>
      <text:p text:style-name="Text_20_body"><text:span text:style-name="Основной_20_шрифт_20_абзаца"><text:span text:style-name="T5"/></text:span></text:p>
      <text:h text:style-name="P24" text:outline-level="1"><text:span text:style-name="Основной_20_шрифт_20_абзаца"><text:span text:style-name="T12">Инерциальные системы отсчета </text:span></text:span><text:span text:style-name="Основной_20_шрифт_20_абзаца"><text:span text:style-name="T5">- Системы отсчета, в которой все свободные тела движутся прямолинейно и равномерно, либо покоятся.</text:span></text:span></text:h>
      <text:p text:style-name="Text_20_body"><text:span text:style-name="Основной_20_шрифт_20_абзаца"><text:span text:style-name="T5"/></text:span></text:p>
      <text:p text:style-name="Text_20_body"><draw:frame draw:style-name="fr1" draw:name="Графический объект9" text:anchor-type="paragraph" svg:x="3.189cm" svg:y="1.138cm" svg:width="11.113cm" svg:height="7.858cm" draw:z-index="8"><draw:image xlink:href="http://dic.academic.ru/pictures/bse/gif/0224090912.gif" xlink:type="simple" xlink:show="embed" xlink:actuate="onLoad"/>
    </draw:frame><text:span text:style-name="Основной_20_шрифт_20_абзаца"><text:span text:style-name="T5"> </text:span></text:span></text:p>
      <text:p text:style-name="P2"><text:a xlink:type="simple" xlink:href="../ukjccfhbq.odt#6.Фаза%20колебаний%20–%20это%20аргумент%20периодической%20функции,%20описывающей%20колебательный%20процесс.%7Coutline" office:target-frame-name="_top" xlink:show="replace" text:style-name="Internet_20_link" text:visited-style-name="Visited_20_Internet_20_Link"/></text:p>
      <text:p text:style-name="P14"/>
      <text:p text:style-name="P3"/>
      <text:p text:style-name="P12"><text:s/></text:p>
      <text:p text:style-name="P13"/>
      <text:p text:style-name="P13"/>
      <text:p text:style-name="P13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 Neue" svg:font-family="'Helvetica Neue', Helvetica, Arial, sans-serif"/>
    <style:font-face style:name="Trebuchet MS" svg:font-family="'Trebuchet MS', Arial, Helvetica, sans-serif"/>
    <style:font-face style:name="Arial1" svg:font-family="Arial, Helvetica, sans-serif" style:font-family-generic="system"/>
    <style:font-face style:name="OpenSymbol" svg:font-family="OpenSymbol" style:font-family-generic="system"/>
    <style:font-face style:name="arial" svg:font-family="arial, sans-serif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6-06-28T19:48:00Z</meta:creation-date>
    <dc:date>2016-07-04T12:35:54.34</dc:date>
    <meta:editing-cycles>14</meta:editing-cycles>
    <meta:editing-duration>PT6H40M6S</meta:editing-duration>
    <meta:document-statistic meta:table-count="0" meta:image-count="9" meta:object-count="0" meta:page-count="12" meta:paragraph-count="35" meta:word-count="248" meta:character-count="2007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