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widows="1" fo:text-indent="0cm" style:auto-text-indent="true"/>
      <style:text-properties style:font-name="Times New Roman" fo:font-size="14pt" fo:font-weight="normal" style:font-size-asian="14pt" style:font-weight-asian="normal" style:font-size-complex="14pt" style:font-weight-complex="normal"/>
    </style:style>
    <style:style style:name="P2" style:family="paragraph" style:parent-style-name="Standard">
      <style:paragraph-properties fo:margin-left="0cm" fo:margin-right="0cm" fo:margin-top="0cm" fo:margin-bottom="0cm" fo:line-height="100%" fo:text-align="start" style:justify-single-word="false" fo:widows="1" fo:text-indent="0cm" style:auto-text-indent="tru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margin-top="0cm" fo:margin-bottom="0cm" fo:line-height="100%" fo:text-align="justify" style:justify-single-word="false" fo:widows="1" fo:text-indent="0cm" style:auto-text-indent="tru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widows="1" fo:text-indent="0cm" style:auto-text-indent="true"/>
      <style:text-properties style:font-name="Times New Roman" fo:font-size="14pt" fo:font-style="italic" style:font-size-asian="14pt" style:font-style-asian="italic" style:font-size-complex="14pt" style:font-style-complex="italic"/>
    </style:style>
    <style:style style:name="P5" style:family="paragraph" style:parent-style-name="Standard">
      <style:paragraph-properties fo:margin-left="0cm" fo:margin-right="0cm" fo:margin-top="0cm" fo:margin-bottom="0cm" fo:line-height="100%" fo:text-align="center" style:justify-single-word="false" fo:widows="1" fo:text-indent="0cm" style:auto-text-indent="true"/>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margin-top="0cm" fo:margin-bottom="0cm" fo:line-height="100%" fo:text-align="justify" style:justify-single-word="false" fo:widows="1" fo:text-indent="0cm" style:auto-text-indent="tru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widows="1" fo:text-indent="0cm" style:auto-text-indent="true"/>
    </style:style>
    <style:style style:name="P8" style:family="paragraph" style:parent-style-name="Standard">
      <style:paragraph-properties fo:margin-left="0cm" fo:margin-right="0cm" fo:margin-top="0cm" fo:margin-bottom="0cm" fo:line-height="100%" fo:text-align="justify" style:justify-single-word="false" fo:widows="1" fo:text-indent="0cm" style:auto-text-indent="true"/>
      <style:text-properties fo:font-variant="normal" fo:text-transform="none" fo:color="#333333"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italic" style:font-size-asian="14pt" style:font-style-asian="italic" style:font-size-complex="14pt" style:font-style-complex="italic"/>
    </style:style>
    <style:style style:name="P10" style:family="paragraph" style:parent-style-name="Standard">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1" style:family="paragraph" style:parent-style-name="Standard">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widows="1" fo:text-indent="0cm" style:auto-text-indent="tru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252525"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252525" style:font-name="Times New Roman" fo:font-size="14pt" fo:letter-spacing="normal" fo:font-style="normal" style:font-size-asian="14pt" style:font-style-asian="italic" style:font-size-complex="14pt" style:font-style-complex="italic"/>
    </style:style>
    <style:style style:name="P16"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fo:font-weight="bold"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cm" fo:line-height="100%" fo:text-align="end" style:justify-single-word="false" fo:widows="1" fo:text-indent="0cm" style:auto-text-indent="tru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end" style:justify-single-word="false" fo:widows="1" fo:text-indent="0cm" style:auto-text-indent="true"/>
      <style:text-properties fo:font-variant="normal" fo:text-transform="none" fo:color="#333333" style:font-name="Times New Roman" fo:font-size="14pt" fo:letter-spacing="normal" fo:font-style="normal" fo:font-weight="bold"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widows="1" fo:text-indent="0cm" style:auto-text-indent="true"/>
      <style:text-properties style:font-name="Times New Roman" fo:font-size="14pt" fo:font-style="normal"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widows="1" fo:text-indent="0cm" style:auto-text-indent="tru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widows="1" fo:text-indent="0cm" style:auto-text-indent="tru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end" style:justify-single-word="false" fo:widows="1" fo:text-indent="0cm" style:auto-text-indent="tru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widows="1" fo:text-indent="0cm" style:auto-text-indent="true"/>
    </style:style>
    <style:style style:name="P29" style:family="paragraph" style:parent-style-name="Text_20_body">
      <style:paragraph-properties fo:margin-left="0cm" fo:margin-right="0cm" fo:margin-top="0cm" fo:margin-bottom="0cm" fo:line-height="100%" fo:text-align="justify" style:justify-single-word="false" fo:widows="1" fo:text-indent="0cm" style:auto-text-indent="tru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name-asian="Microsoft YaHei" style:font-size-asian="14pt" style:font-style-asian="italic" style:font-name-complex="Mangal" style:font-size-complex="14pt" style:font-style-complex="italic"/>
    </style:style>
    <style:style style:name="P31" style:family="paragraph" style:parent-style-name="Standard" style:list-style-name="L1">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Heading_20_1">
      <style:paragraph-properties fo:margin-left="0cm" fo:margin-right="0cm" fo:margin-top="0cm" fo:margin-bottom="0cm" fo:line-height="100%" fo:text-align="center" style:justify-single-word="false" fo:text-indent="0cm" style:auto-text-indent="true" fo:break-before="pag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3" style:family="paragraph" style:parent-style-name="Heading_20_1">
      <style:paragraph-properties fo:margin-left="0cm" fo:margin-right="0cm" fo:margin-top="0cm" fo:margin-bottom="0cm" fo:line-height="100%" fo:text-align="center" style:justify-single-word="false" fo:text-indent="0cm" style:auto-text-indent="true" fo:break-before="page"/>
      <style:text-properties fo:font-variant="normal" fo:text-transform="none" fo:color="#000000" style:font-name="Times New Roman" fo:font-size="14pt" fo:letter-spacing="normal" fo:font-style="normal" fo:font-weight="bold" style:font-name-asian="Microsoft YaHei" style:font-size-asian="14pt" style:font-style-asian="italic" style:font-weight-asian="bold" style:font-name-complex="Mangal" style:font-size-complex="14pt" style:font-style-complex="italic" style:font-weight-complex="bold"/>
    </style:style>
    <style:style style:name="P34" style:family="paragraph" style:parent-style-name="Heading_20_1">
      <style:paragraph-properties fo:margin-left="0cm" fo:margin-right="0cm" fo:margin-top="0cm" fo:margin-bottom="0cm" fo:line-height="100%" fo:text-align="center" style:justify-single-word="false" fo:text-indent="0cm" style:auto-text-indent="true" fo:break-before="page" fo:keep-with-next="always"/>
      <style:text-properties fo:font-variant="normal" fo:text-transform="none" fo:color="#000000" style:font-name="Times New Roman" fo:font-size="14pt" fo:letter-spacing="normal" fo:font-style="normal" fo:font-weight="bold" style:font-name-asian="Microsoft YaHei" style:font-size-asian="14pt" style:font-style-asian="italic" style:font-weight-asian="bold" style:font-name-complex="Mangal" style:font-size-complex="14pt" style:font-style-complex="italic" style:font-weight-complex="bold"/>
    </style:style>
    <style:style style:name="P35" style:family="paragraph" style:parent-style-name="Heading_20_1">
      <style:paragraph-properties fo:margin-left="0cm" fo:margin-right="0cm" fo:margin-top="0cm" fo:margin-bottom="0cm" fo:line-height="100%" fo:text-align="center" style:justify-single-word="false" fo:text-indent="0cm" style:auto-text-indent="true" fo:break-before="page" fo:keep-with-next="always"/>
      <style:text-properties fo:font-variant="normal" fo:text-transform="none" fo:color="#000000" style:font-name="Times New Roman" fo:font-size="14pt" fo:letter-spacing="normal" fo:font-style="normal" style:font-name-asian="Microsoft YaHei" style:font-size-asian="14pt" style:font-style-asian="italic" style:font-name-complex="Mangal" style:font-size-complex="14pt" style:font-style-complex="italic"/>
    </style:style>
    <style:style style:name="P36" style:family="paragraph" style:parent-style-name="Heading_20_1">
      <style:paragraph-properties fo:margin-left="0cm" fo:margin-right="0cm" fo:margin-top="0cm" fo:margin-bottom="0cm" fo:line-height="100%" fo:text-align="justify" style:justify-single-word="false" fo:text-indent="0cm" style:auto-text-indent="true" fo:keep-with-next="always"/>
      <style:text-properties fo:font-variant="normal" fo:text-transform="none" fo:color="#000000" style:font-name="Times New Roman" fo:font-size="14pt" fo:letter-spacing="normal" fo:font-style="normal" fo:font-weight="normal" style:font-name-asian="Microsoft YaHei" style:font-size-asian="14pt" style:font-style-asian="italic" style:font-name-complex="Mangal" style:font-size-complex="14pt" style:font-style-complex="italic"/>
    </style:style>
    <style:style style:name="P37" style:family="paragraph" style:parent-style-name="Heading_20_1">
      <style:paragraph-properties fo:margin-left="0cm" fo:margin-right="0cm" fo:margin-top="0cm" fo:margin-bottom="0cm" fo:line-height="100%" fo:text-align="center" style:justify-single-word="false" fo:text-indent="0cm" style:auto-text-indent="true" fo:keep-with-next="always"/>
      <style:text-properties fo:font-variant="normal" fo:text-transform="none" fo:color="#000000" style:font-name="Times New Roman" fo:font-size="14pt" fo:letter-spacing="normal" fo:font-style="normal" fo:font-weight="bold" style:font-name-asian="Microsoft YaHei" style:font-size-asian="14pt" style:font-style-asian="italic" style:font-weight-asian="bold" style:font-name-complex="Mangal" style:font-size-complex="14pt" style:font-style-complex="italic" style:font-weight-complex="bold"/>
    </style:style>
    <style:style style:name="P38" style:family="paragraph" style:parent-style-name="Heading_20_1">
      <style:paragraph-properties fo:margin-left="0cm" fo:margin-right="0cm" fo:margin-top="0cm" fo:margin-bottom="0cm" fo:line-height="100%" fo:text-align="justify" style:justify-single-word="false" fo:widows="1" fo:text-indent="0cm" style:auto-text-indent="tru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39" style:family="paragraph" style:parent-style-name="Heading_20_1">
      <style:paragraph-properties fo:margin-top="0cm" fo:margin-bottom="0cm"/>
    </style:style>
    <style:style style:name="P40" style:family="paragraph" style:parent-style-name="Heading_20_1">
      <style:paragraph-properties fo:margin-top="0cm" fo:margin-bottom="0cm"/>
      <style:text-properties style:font-name="Times New Roman" fo:font-size="14pt" fo:font-weight="normal" style:font-size-asian="14pt" style:font-weight-asian="normal" style:font-size-complex="14pt" style:font-weight-complex="normal"/>
    </style:style>
    <style:style style:name="P41" style:family="paragraph" style:parent-style-name="Heading_20_2">
      <style:paragraph-properties fo:text-align="center" style:justify-single-word="fals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42" style:family="paragraph" style:parent-style-name="Heading_20_2">
      <style:paragraph-properties fo:text-align="center" style:justify-single-word="false"/>
      <style:text-properties fo:font-variant="normal" fo:text-transform="none" fo:color="#ff0000" style:font-name="Times New Roman" fo:font-size="24pt" fo:letter-spacing="normal" fo:font-style="normal" fo:font-weight="bold" style:font-size-asian="24pt" style:font-weight-asian="bold" style:font-size-complex="24pt" style:font-weight-complex="bold"/>
    </style:style>
    <style:style style:name="P43" style:family="paragraph" style:parent-style-name="Heading_20_2">
      <style:paragraph-properties fo:text-align="center" style:justify-single-word="false"/>
    </style:style>
    <style:style style:name="P44"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fo:font-weight="bold"/>
    </style:style>
    <style:style style:name="T4"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style:font-weight-asian="normal" style:font-weight-complex="normal"/>
    </style:style>
    <style:style style:name="T8" style:family="text">
      <style:text-properties fo:font-variant="normal" fo:text-transform="none" fo:color="#000000" fo:letter-spacing="normal" fo:font-style="normal" style:text-underline-style="none" fo:font-weight="normal"/>
    </style:style>
    <style:style style:name="T9" style:family="text">
      <style:text-properties fo:font-variant="normal" fo:text-transform="none" fo:color="#000000" fo:letter-spacing="normal" fo:font-style="normal" style:text-underline-style="none" fo:font-weight="normal" style:font-weight-asian="normal" style:font-weight-complex="normal"/>
    </style:style>
    <style:style style:name="T10" style:family="text">
      <style:text-properties fo:font-variant="normal" fo:text-transform="none" fo:color="#000000" fo:letter-spacing="normal" fo:font-style="normal" style:text-underline-style="none" fo:font-weight="bold" style:font-weight-asian="bold" style:font-weight-complex="bold"/>
    </style:style>
    <style:style style:name="T11" style:family="text">
      <style:text-properties fo:font-variant="normal" fo:text-transform="none" fo:color="#000000" fo:letter-spacing="normal" fo:font-style="italic"/>
    </style:style>
    <style:style style:name="T12" style:family="text">
      <style:text-properties fo:font-variant="normal" fo:text-transform="none" fo:color="#000000" fo:letter-spacing="normal" fo:font-style="italic" fo:font-weight="bold"/>
    </style:style>
    <style:style style:name="T13"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14" style:family="text">
      <style:text-properties fo:font-variant="normal" fo:text-transform="none" fo:color="#000000" fo:letter-spacing="normal" fo:font-style="italic" fo:font-weight="normal" style:font-style-asian="italic" style:font-style-complex="italic"/>
    </style:style>
    <style:style style:name="T15" style:family="text">
      <style:text-properties fo:font-variant="normal" fo:text-transform="none" fo:color="#000000" fo:letter-spacing="normal" style:text-underline-style="none"/>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font-style="normal" style:font-size-asian="14pt" style:font-size-complex="14pt"/>
    </style:style>
    <style:style style:name="T19"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font-weight="normal" style:font-size-asian="14pt" style:font-size-complex="14pt"/>
    </style:style>
    <style:style style:name="T21"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22" style:family="text">
      <style:text-properties fo:font-variant="normal" fo:text-transform="none" fo:color="#000000" style:font-name="Times New Roman" fo:letter-spacing="normal"/>
    </style:style>
    <style:style style:name="T23" style:family="text">
      <style:text-properties fo:font-variant="normal" fo:text-transform="none" fo:color="#121f48" fo:letter-spacing="normal" fo:font-style="italic" fo:font-weight="bold"/>
    </style:style>
    <style:style style:name="T24" style:family="text">
      <style:text-properties fo:font-variant="normal" fo:text-transform="none" fo:color="#252525" fo:letter-spacing="normal"/>
    </style:style>
    <style:style style:name="T25" style:family="text">
      <style:text-properties fo:font-variant="normal" fo:text-transform="none" fo:color="#252525" fo:letter-spacing="normal" fo:font-style="normal" fo:font-weight="normal"/>
    </style:style>
    <style:style style:name="T26" style:family="text">
      <style:text-properties fo:font-variant="normal" fo:text-transform="none" fo:color="#252525" fo:letter-spacing="normal" fo:font-style="italic" fo:font-weight="bold" style:font-style-asian="italic" style:font-weight-asian="bold" style:font-style-complex="italic" style:font-weight-complex="bold"/>
    </style:style>
    <style:style style:name="T27" style:family="text">
      <style:text-properties fo:font-variant="normal" fo:text-transform="none" fo:color="#252525" fo:letter-spacing="normal" fo:font-style="italic" fo:font-weight="normal"/>
    </style:style>
    <style:style style:name="T28" style:family="text">
      <style:text-properties fo:font-variant="normal" fo:text-transform="none" fo:color="#252525" fo:letter-spacing="normal" fo:font-style="italic" style:font-style-asian="italic" style:font-style-complex="italic"/>
    </style:style>
    <style:style style:name="T29" style:family="text">
      <style:text-properties fo:font-variant="normal" fo:text-transform="none" fo:color="#222222" fo:letter-spacing="normal" fo:font-style="normal" fo:font-weight="normal" style:font-style-asian="italic" style:font-style-complex="italic"/>
    </style:style>
    <style:style style:name="T30" style:family="text">
      <style:text-properties fo:font-variant="normal" fo:text-transform="none" fo:color="#ff0000" style:font-name="Times New Roman" fo:font-size="24pt" fo:letter-spacing="normal" fo:font-style="normal" fo:font-weight="bold" style:font-size-asian="24pt" style:font-weight-asian="bold" style:font-size-complex="24pt" style:font-weight-complex="bold"/>
    </style:style>
    <style:style style:name="T31" style:family="text">
      <style:text-properties fo:color="#000000" fo:font-style="italic" style:font-style-asian="italic" style:font-style-complex="italic"/>
    </style:style>
    <style:style style:name="T32" style:family="text">
      <style:text-properties fo:color="#000000" fo:font-style="italic" fo:font-weight="normal"/>
    </style:style>
    <style:style style:name="T33" style:family="text">
      <style:text-properties fo:color="#000000" fo:font-style="normal" fo:font-weight="normal"/>
    </style:style>
    <style:style style:name="T34" style:family="text">
      <style:text-properties fo:color="#000000" fo:font-weight="normal"/>
    </style:style>
    <style:style style:name="T35" style:family="text">
      <style:text-properties fo:font-style="italic" fo:font-weight="normal" style:font-style-asian="italic" style:font-style-complex="italic"/>
    </style:style>
    <style:style style:name="T36" style:family="text">
      <style:text-properties fo:color="#252525" fo:font-style="italic" fo:font-weight="bold" style:font-style-asian="italic" style:font-weight-asian="bold" style:font-style-complex="italic" style:font-weight-complex="bold"/>
    </style:style>
    <style:style style:name="T37" style:family="text">
      <style:text-properties fo:color="#252525" fo:font-style="italic" style:font-style-asian="italic" style:font-style-complex="italic"/>
    </style:style>
    <style:style style:name="T38" style:family="text">
      <style:text-properties fo:color="#252525" fo:font-style="italic" style:font-style-asian="italic" style:font-weight-asian="bold" style:font-style-complex="italic" style:font-weight-complex="bold"/>
    </style:style>
    <style:style style:name="T39" style:family="text">
      <style:text-properties style:text-underline-style="none"/>
    </style:style>
    <style:style style:name="T40" style:family="text">
      <style:text-properties fo:color="#458b00" fo:font-style="italic"/>
    </style:style>
    <style:style style:name="T41" style:family="text">
      <style:text-properties style:text-position="33% 80%" fo:font-style="italic" fo:font-weight="normal" style:font-style-asian="italic" style:font-style-complex="italic"/>
    </style:style>
    <style:style style:name="T42" style:family="text">
      <style:text-properties style:font-name="Times New Roman"/>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
      <text:h text:style-name="P41" text:outline-level="2"/>
      <text:h text:style-name="P41" text:outline-level="2"/>
      <text:h text:style-name="P41" text:outline-level="2"/>
      <text:h text:style-name="P41" text:outline-level="2"/>
      <text:h text:style-name="P42" text:outline-level="2"/>
      <text:h text:style-name="P42" text:outline-level="2">Глоссарий на тему</text:h>
      <text:h text:style-name="P42" text:outline-level="2"><text:s/>«Работа и мощность. Энергия»</text:h>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3" text:outline-level="2"><text:span text:style-name="T30"><text:s text:c="35"/></text:span><text:span text:style-name="T17"><text:s text:c="2"/>Выполнила студентка группы ИФБ-11:</text:span></text:h>
      <text:p text:style-name="P44"><text:s text:c="88"/>Размачева Юлия</text:p>
      <text:h text:style-name="P32" text:outline-level="1"><text:bookmark-start text:name="Глоссарий"/>Глоссарий<text:bookmark-end text:name="Глоссарий"/></text:h>
      <text:list xml:id="list7997187931210036177" text:style-name="L1">
        <text:list-header>
          <text:p text:style-name="P31"/>
        </text:list-header>
      </text:list>
      <text:h text:style-name="P40" text:outline-level="1"><text:span text:style-name="T22">1.</text:span><text:a xlink:type="simple" xlink:href="#2.1.Механическая работа|outline" text:style-name="Internet_20_link" text:visited-style-name="Visited_20_Internet_20_Link"><text:span text:style-name="T42">Механическая работа</text:span></text:a></text:h>
      <text:h text:style-name="P39" text:outline-level="1"><text:span text:style-name="T21">2.</text:span><text:a xlink:type="simple" xlink:href="#14.Мощность|outline" text:style-name="Internet_20_link" text:visited-style-name="Visited_20_Internet_20_Link"><text:span text:style-name="T43">Мощность</text:span></text:a></text:h>
      <text:h text:style-name="P40" text:outline-level="1"><text:span text:style-name="T22">3.</text:span><text:a xlink:type="simple" xlink:href="#15.Простые механизмы. Рычаг|outline" text:style-name="Internet_20_link" text:visited-style-name="Visited_20_Internet_20_Link"><text:span text:style-name="T42">Простые механизмы</text:span></text:a></text:h>
      <text:h text:style-name="P40" text:outline-level="1"><text:span text:style-name="T22">4</text:span><text:a xlink:type="simple" xlink:href="#15.Простые механизмы. Рычаг|outline" text:style-name="Internet_20_link" text:visited-style-name="Visited_20_Internet_20_Link"><text:span text:style-name="T42">.Рычаг</text:span></text:a></text:h>
      <text:h text:style-name="P39" text:outline-level="1"><text:span text:style-name="T21">5.</text:span><text:a xlink:type="simple" xlink:href="#14.Плечо силы|outline" text:style-name="Internet_20_link" text:visited-style-name="Visited_20_Internet_20_Link"><text:span text:style-name="T43">Плечо силы</text:span></text:a></text:h>
      <text:h text:style-name="P39" text:outline-level="1"><text:span text:style-name="T21">6.</text:span><text:a xlink:type="simple" xlink:href="#17.Коэффициент полезного действия|outline" text:style-name="Internet_20_link" text:visited-style-name="Visited_20_Internet_20_Link"><text:span text:style-name="T43">Коэффициент полезного действия</text:span></text:a></text:h>
      <text:h text:style-name="P39" text:outline-level="1"><text:span text:style-name="T21">7</text:span><text:a xlink:type="simple" xlink:href="#18.Кинетическая и потенциальная энергия|outline" text:style-name="Internet_20_link" text:visited-style-name="Visited_20_Internet_20_Link"><text:span text:style-name="T43">Кинетическая и потенциальная энергия</text:span></text:a></text:h>
      <text:h text:style-name="P40" text:outline-level="1"><text:span text:style-name="T22">8.</text:span><text:a xlink:type="simple" xlink:href="#18.Кинетическая и потенциальная энергия|outline" text:style-name="Internet_20_link" text:visited-style-name="Visited_20_Internet_20_Link"><text:span text:style-name="T42">Потенциальная энергия</text:span></text:a></text:h>
      <text:p text:style-name="P30"/>
      <text:h text:style-name="P33" text:outline-level="1">Механическая работа</text:h>
      <text:p text:style-name="P2"><text:span text:style-name="T2">Работой </text:span><text:span text:style-name="T11">A</text:span><text:span text:style-name="T2">,совершаемой постоянной силой </text:span><text:span text:style-name="T2"><draw:frame draw:style-name="fr1" draw:name="Графический объект1" text:anchor-type="as-char" svg:width="0.529cm" svg:height="1.058cm" draw:z-index="1"><draw:image xlink:href="http://www.physics.ru/courses/op25part1/content/javagifs/63229980776465-1.gif" xlink:type="simple" xlink:show="embed" xlink:actuate="onLoad"/></draw:frame></text:span><text:span text:style-name="T2">называется физическая <text:s text:c="3"/>величина, равная произведению модулей силы и перемещения, умноженному на косинус угла α между векторами силы </text:span><text:span text:style-name="T2"><draw:frame draw:style-name="fr1" draw:name="Графический объект2" text:anchor-type="as-char" svg:width="0.423cm" svg:height="1.058cm" draw:z-index="4"><draw:image xlink:href="http://www.physics.ru/courses/op25part1/content/javagifs/63229980776475-2.gif" xlink:type="simple" xlink:show="embed" xlink:actuate="onLoad"/></draw:frame></text:span><text:span text:style-name="T2">и перемещения </text:span><text:span text:style-name="T2"><draw:frame draw:style-name="fr1" draw:name="Графический объект3" text:anchor-type="as-char" svg:width="0.318cm" svg:height="1.058cm" draw:z-index="5"><draw:image xlink:href="http://www.physics.ru/courses/op25part1/content/javagifs/63229980776485-3.gif" xlink:type="simple" xlink:show="embed" xlink:actuate="onLoad"/></draw:frame></text:span><text:span text:style-name="T2">.</text:span></text:p>
      <text:p text:style-name="P1"><text:span text:style-name="T2">Е</text:span><text:span text:style-name="T2">сли к телу приложено несколько сил, то общая работа всех сил равна алгебраической сумме работ, совершаемых отдельными силами. При поступательном движении тела, когда точки приложения всех сил совершают одинаковое перемещение, общая работа всех сил равна работе </text:span><text:span text:style-name="T3">равнодействующей приложенных сил</text:span><text:span text:style-name="T2">.</text:span><text:span text:style-name="T2"> </text:span></text:p>
      <text:p text:style-name="P3"><text:span text:style-name="T24">Механическая работа прямо пропорциональна приложенной силе и прямо пропорциональна пройденному пути.</text:span><text:span text:style-name="T1"> </text:span></text:p>
      <text:p text:style-name="P13"><text:span text:style-name="Strong_20_Emphasis"><text:span text:style-name="T20">A=Fs,</text:span></text:span></text:p>
      <text:p text:style-name="P29">где A – работа,</text:p>
      <text:p text:style-name="P29">F – сила,</text:p>
      <text:p text:style-name="P29">s – пройденный путь.</text:p>
      <text:p text:style-name="P29"/>
      <text:p text:style-name="P4"><text:span text:style-name="T6">Работа является скалярной величиной. Она может быть как положительной (</text:span><text:span text:style-name="T1">0°≤α&lt;90°</text:span><text:span text:style-name="T6">), так и отрицательной (</text:span><text:span text:style-name="T1">90°&lt;α≤180°</text:span><text:span text:style-name="T6">). При </text:span><text:span text:style-name="T1">α= 90°</text:span><text:span text:style-name="T6">работа, совершаемая силой, равна нулю. В системе СИ работа измеряется в </text:span><text:span text:style-name="T3">джоулях (Дж)</text:span><text:span text:style-name="T6">.</text:span><text:span text:style-name="T1"> </text:span></text:p>
      <text:p text:style-name="P9"/>
      <text:p text:style-name="P5"><text:span text:style-name="T1"><draw:frame draw:style-name="fr2" draw:name="Графический объект6" text:anchor-type="as-char" svg:width="9.922cm" svg:height="5.292cm" draw:z-index="2"><draw:image xlink:href="http://www.physics.ru/courses/op25part1/content/chapter1/section/paragraph18/images/1-18-1.gif" xlink:type="simple" xlink:show="embed" xlink:actuate="onLoad"/></draw:frame></text:span><text:span text:style-name="T1"> </text:span></text:p>
      <text:p text:style-name="P15"><text:span text:style-name="T34">Формула </text:span><text:span text:style-name="T32">А = Fs </text:span><text:span text:style-name="T34">применима в том случае, когда сила </text:span><text:span text:style-name="T32">F </text:span><text:span text:style-name="T34">постоянна и совпадает с направлением движения тела.</text:span></text:p>
      <text:p text:style-name="P14">Если направление силы совпадает с направлением движения тела, то данная сила совершает положительную работу.</text:p>
      <text:p text:style-name="P14">Если же движение тела происходит в направлении, противоположном направлению приложенной силы, например, силы трения скольжения, то данная сила совершает отрицательную работу.</text:p>
      <text:p text:style-name="P14">A = -Fs.</text:p>
      <text:p text:style-name="P14">Если направление силы, действующей на тело, перпендикулярно направлению движения, то эта сила работы не совершает, работа равна нулю:</text:p>
      <text:p text:style-name="P14">A = 0. <text:s text:c="3"/></text:p>
      <text:p text:style-name="P24"><text:a xlink:type="simple" xlink:href="#1.Глоссарий|outline" text:style-name="Internet_20_link" text:visited-style-name="Visited_20_Internet_20_Link"><text:span text:style-name="T24">Назад</text:span></text:a></text:p>
      <text:h text:style-name="P36" text:outline-level="1"/>
      <text:h text:style-name="P34" text:outline-level="1">Мощность</text:h>
      <text:p text:style-name="P10"/>
      <text:p text:style-name="P1"><text:span text:style-name="T2">Работа силы, совершаемая в единицу времени, называется</text:span><text:bookmark text:name="2"/><text:span text:style-name="T2"> </text:span><text:span text:style-name="T23">мощностью.</text:span></text:p>
      <text:p text:style-name="P1"><text:span text:style-name="T2">Мощность </text:span><text:span text:style-name="T23">N</text:span><text:span text:style-name="T12"> </text:span><text:span text:style-name="T2">это физическая величина, равная отношению работы </text:span><text:span text:style-name="T23">A </text:span><text:span text:style-name="T2">к промежутку времени </text:span><text:span text:style-name="T23">t</text:span><text:span text:style-name="T2">, в течение которого совершена эта работа:</text:span></text:p>
      <text:p text:style-name="P11"/>
      <text:p text:style-name="P17">A = Nt.</text:p>
      <text:p text:style-name="P14">Чтобы вычислить работу, необходимо мощность умножить на время, в течение которого совершалась эта работа.</text:p>
      <text:p text:style-name="P11"/>
      <text:p text:style-name="P24"><text:a xlink:type="simple" xlink:href="#1.Глоссарий|outline" text:style-name="Internet_20_link" text:visited-style-name="Visited_20_Internet_20_Link"><text:span text:style-name="T28">Назад</text:span></text:a></text:p>
      <text:h text:style-name="P35" text:outline-level="1">Простые механизмы. Рычаг</text:h>
      <text:p text:style-name="P10"/>
      <text:p text:style-name="P12"><text:span text:style-name="T44">Простыми механизмами</text:span> в физике называют приспособления, служащие для преобразования силы. Наклонная плоскость, которая помогает вкатывать или втаскивать тяжелые предметы наверх – это тоже простой механизм.</text:p>
      <text:p text:style-name="P12"><text:span text:style-name="T44">Рычагом</text:span> в физике называют твердое тело, способное вращаться вокруг неподвижной опоры. </text:p>
      <text:p text:style-name="P7"><text:span text:style-name="Strong_20_Emphasis"><text:span text:style-name="T18">Различают два вида рычагов.</text:span></text:span><text:span text:style-name="Strong_20_Emphasis"><text:span text:style-name="T16"> </text:span></text:span><text:span text:style-name="T16">У рычага первого рода точка опоры находится между линиями действия приложенных сил. У рычага второго рода точка опоры расположена по одну сторону от них.</text:span></text:p>
      <text:p text:style-name="P27"><text:a xlink:type="simple" xlink:href="#1.Глоссарий|outline" text:style-name="Internet_20_link" text:visited-style-name="Visited_20_Internet_20_Link"><text:span text:style-name="T26">Назад</text:span></text:a></text:p>
      <text:h text:style-name="P35" text:outline-level="1">Плечо силы</text:h>
      <text:p text:style-name="P16">Кратчайшее расстояние между точкой опоры и прямой, вдоль которой действует на рычаг сила, называется <text:span text:style-name="T44">плечом силы.</text:span></text:p>
      <text:p text:style-name="P25"><text:span text:style-name="T6"><text:s/></text:span><text:span text:style-name="T6"><draw:frame draw:style-name="fr3" draw:name="Графический объект7" text:anchor-type="as-char" svg:width="15.023cm" svg:height="11.458cm" draw:z-index="3"><draw:image xlink:href="http://images.myshared.ru/100035/slide_12.jpg" xlink:type="simple" xlink:show="embed" xlink:actuate="onLoad"/></draw:frame></text:span><text:span text:style-name="T33"> </text:span></text:p>
      <text:p text:style-name="P25"><text:span text:style-name="T25">К простым механизмам относятся: рычаги и его разновидности - </text:span><text:span text:style-name="T27">блок, ворот; наклонная плоскость и ее разновидности - клин, винт</text:span><text:span text:style-name="T25">. В большинстве случаев простые механизмы применяют для того, чтобы получить выигрыш в силе, т. е. увеличить силу, действующую на тело, в несколько раз. </text:span></text:p>
      <text:p text:style-name="P26"><text:a xlink:type="simple" xlink:href="#1.Глоссарий|outline" text:style-name="Internet_20_link" text:visited-style-name="Visited_20_Internet_20_Link"><text:span text:style-name="T26">Назад</text:span></text:a></text:p>
      <text:h text:style-name="P37" text:outline-level="1"/>
      <text:h text:style-name="P33" text:outline-level="1">Простые механизмы, их применение</text:h>
      <text:p text:style-name="P10"/>
      <text:p text:style-name="P8"><text:span text:style-name="T31">Физики включают в число простых пять видов механизмов: рычаг, колесо с осью, блок, наклонную плоскость и винт. Каждый из этих механизмов работает одним из трех способов: изменяет направление усилия приложенного человеком, например, позволяет человеку тянуть предмет, вместо того, чтобы его толкать; превращает небольшое усилие в значительную силу (так называемый выигрыш в силе); и, наконец, увеличивает расстояние, на котором действует сила</text:span><text:span text:style-name="T36">.</text:span></text:p>
      <text:p text:style-name="P23"><text:a xlink:type="simple" xlink:href="#1.Глоссарий|outline" text:style-name="Internet_20_link" text:visited-style-name="Visited_20_Internet_20_Link"><text:span text:style-name="T38">Назад</text:span></text:a></text:p>
      <text:h text:style-name="P35" text:outline-level="1">Коэффициент полезного действия</text:h>
      <text:p text:style-name="P28"><text:span text:style-name="Strong_20_Emphasis"><text:span text:style-name="T16">Отношение полезной работы к полной работе называется</text:span></text:span><text:span text:style-name="Strong_20_Emphasis"><text:span text:style-name="T19"> коэффициентом полезного действия механизма.</text:span></text:span></text:p>
      <text:p text:style-name="P16">КПД обычно выражают в процентах и обозначают греческой буквой <text:span text:style-name="T40">η </text:span>(читается «эта»):</text:p>
      <text:p text:style-name="P20"><draw:frame draw:style-name="fr2" draw:name="Графический объект5" text:anchor-type="as-char" svg:width="5.398cm" svg:height="1.614cm" draw:z-index="0"><draw:image xlink:href="http://www.xn--24-6kct3an.xn--p1ai/Физика_7_кл_Перышкин_ГДЗ/65.3.jpg" xlink:type="simple" xlink:show="embed" xlink:actuate="onLoad"/><svg:title>КПД обычно выражают в процентах и обозначают греческой буквой η </svg:title></draw:frame></text:p>
      <text:p text:style-name="P6"/>
      <text:p text:style-name="P22"><text:a xlink:type="simple" xlink:href="#1.Глоссарий|outline" text:style-name="Internet_20_link" text:visited-style-name="Visited_20_Internet_20_Link"><text:span text:style-name="T37">Назад</text:span></text:a></text:p>
      <text:h text:style-name="P35" text:outline-level="1">Кинетическая и потенциальная энергия</text:h>
      <text:p text:style-name="P6"><text:span text:style-name="T4">Кинетическая энергия</text:span><text:span text:style-name="T14">-</text:span><text:span text:style-name="T29">энергия механической системы, зависящая от скоростей движения её точек в выбранной системе отсчёта.</text:span><text:span text:style-name="T14"> </text:span></text:p>
      <text:p text:style-name="P21">Кинетическая энергия</text:p>
      <text:p text:style-name="P18"><text:span text:style-name="T35">E=mv</text:span><text:span text:style-name="T41">2</text:span><text:span text:style-name="T35">/2</text:span></text:p>
      <text:p text:style-name="P25"><text:span text:style-name="T5">Потенциальная энерги</text:span><text:span text:style-name="T10">я- </text:span><text:span text:style-name="T8">энергию,которая определяется взаимным положением взаимодействующих тел или частей одного и того же тела.</text:span><text:span text:style-name="T39"> </text:span></text:p>
      <text:p text:style-name="P19">E=mgh</text:p>
      <text:h text:style-name="P38" text:outline-level="1"/>
      <text:p text:style-name="P22"><text:a xlink:type="simple" xlink:href="#1.Глоссарий|outline" text:style-name="Internet_20_link" text:visited-style-name="Visited_20_Internet_20_Link"><text:span text:style-name="T37">Назад</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2cm" fo:margin-left="2cm" fo:margin-right="2cm" fo:border="0.141cm solid #ffff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7T08:41:05.02</meta:creation-date>
    <dc:date>2016-06-27T13:51:54.71</dc:date>
    <meta:editing-duration>PT40M41S</meta:editing-duration>
    <meta:editing-cycles>4</meta:editing-cycles>
    <meta:generator>OpenOffice/4.1.2$Win32 OpenOffice.org_project/412m3$Build-9782</meta:generator>
    <dc:creator>Юлия Размачёва</dc:creator>
    <meta:document-statistic meta:table-count="0" meta:image-count="6" meta:object-count="0" meta:page-count="9" meta:paragraph-count="61" meta:word-count="531" meta:character-count="4039"/>
  </office:meta>
</office:document-meta>
</file>