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#99ccff">
        <style:background-image/>
      </style:paragraph-properties>
      <style:text-properties style:font-name="Segoe Print" fo:language="en" fo:country="US"/>
    </style:style>
    <style:style style:name="P2" style:family="paragraph" style:parent-style-name="Text_20_body">
      <style:paragraph-properties fo:text-align="center" style:justify-single-word="false" fo:background-color="#99ccff">
        <style:background-image/>
      </style:paragraph-properties>
      <style:text-properties fo:font-variant="normal" fo:text-transform="none" fo:color="#222222" style:font-name="Segoe Print" fo:font-size="12pt" fo:letter-spacing="normal" fo:language="ru" fo:country="RU" fo:font-style="normal" fo:font-weight="normal" style:font-size-asian="12pt" style:font-size-complex="12pt"/>
    </style:style>
    <style:style style:name="P3" style:family="paragraph" style:parent-style-name="Text_20_body">
      <style:paragraph-properties fo:text-align="end" style:justify-single-word="false" fo:background-color="#99ccff">
        <style:background-image/>
      </style:paragraph-properties>
      <style:text-properties fo:color="#ffffff" style:font-name="Segoe Print" fo:language="ru" fo:country="RU"/>
    </style:style>
    <style:style style:name="P4" style:family="paragraph" style:parent-style-name="Standard" style:list-style-name="L3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ffffff" style:font-name="Segoe Print" fo:font-size="10pt" fo:letter-spacing="normal" fo:language="en" fo:country="US" fo:font-style="normal" fo:font-weight="normal" style:font-size-asian="10pt" style:font-size-complex="10pt"/>
    </style:style>
    <style:style style:name="P5" style:family="paragraph" style:parent-style-name="Standard" style:list-style-name="L2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 style:list-style-name="L2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47ff" fo:font-size="14pt" style:font-size-asian="14pt" style:font-size-complex="14pt"/>
    </style:style>
    <style:style style:name="P7" style:family="paragraph" style:parent-style-name="Standard" style:list-style-name="L5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ffff" fo:font-size="10pt" fo:language="ru" fo:country="RU" style:font-size-asian="12pt" style:font-size-complex="12pt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#99ccff">
        <style:background-image/>
      </style:paragraph-properties>
      <style:text-properties fo:font-variant="normal" fo:text-transform="none" fo:color="#ffffff" style:font-name="Segoe Print" fo:font-size="10pt" fo:letter-spacing="normal" fo:language="ru" fo:country="RU" fo:font-style="normal" fo:font-weight="normal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fo:background-color="#99ccff">
        <style:background-image/>
      </style:paragraph-properties>
      <style:text-properties fo:color="#47b8b8" style:font-name="Segoe Print"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  <style:text-properties fo:color="#47b8b8" style:font-name="Segoe Print" fo:font-size="32pt" fo:language="ru" fo:country="RU" style:font-size-asian="32pt" style:font-size-complex="3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  <style:text-properties fo:color="#47b8b8" style:font-name="Segoe Print" fo:font-size="20pt" fo:language="ru" fo:country="RU" style:font-size-asian="24pt" style:font-size-complex="2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#99ccff">
        <style:background-image/>
      </style:paragraph-properties>
      <style:text-properties style:font-name="Segoe Print" fo:language="en" fo:country="US" fo:background-color="#9999f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background-color="#99cc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  <style:text-properties fo:color="#ffffff" style:font-name="Segoe Print" fo:font-size="32pt" fo:language="ru" fo:country="RU" style:font-size-asian="32pt" style:font-size-complex="3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#99ccff">
        <style:background-image/>
      </style:paragraph-properties>
      <style:text-properties fo:color="#ffffff" style:font-name="Segoe Print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  <style:text-properties fo:color="#0047ff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background-image/>
      </style:paragraph-properties>
      <style:text-properties fo:color="#0047ff" style:font-name="Segoe Print" fo:font-size="13pt" fo:language="ru" fo:country="RU" style:font-size-asian="13pt" style:font-size-complex="13pt"/>
    </style:style>
    <style:style style:name="P19" style:family="paragraph" style:parent-style-name="Standard">
      <style:paragraph-properties fo:text-align="justify" style:justify-single-word="false" fo:background-color="#99ccff">
        <style:tab-stops/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color="#47b8b8" style:font-name="Segoe Print" fo:font-size="32pt" fo:language="ru" fo:country="RU" style:font-size-asian="32pt" style:font-size-complex="32pt"/>
    </style:style>
    <style:style style:name="P21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style:font-name="Segoe Print" fo:language="en" fo:country="US"/>
    </style:style>
    <style:style style:name="P22" style:family="paragraph" style:parent-style-name="Standard" style:list-style-name="L1">
      <style:paragraph-properties fo:text-align="justify" style:justify-single-word="false" fo:background-color="#99ccff">
        <style:background-image/>
      </style:paragraph-properties>
      <style:text-properties fo:color="#ffffff" style:font-name="Segoe Print" fo:language="en" fo:country="US"/>
    </style:style>
    <style:style style:name="P23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color="#ffffff" style:font-name="Segoe Print" fo:font-size="26pt" fo:language="ru" fo:country="RU" style:font-size-asian="26pt" style:font-size-complex="26pt"/>
    </style:style>
    <style:style style:name="P24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color="#0047ff" style:font-name="Segoe Print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ffffff" style:font-name="Segoe Print" fo:font-size="10pt" fo:letter-spacing="normal" fo:language="ru" fo:country="RU" fo:font-style="normal" fo:font-weight="normal" style:font-size-asian="10pt" style:font-size-complex="10pt"/>
    </style:style>
    <style:style style:name="P26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ffffff" fo:font-size="10pt" style:font-size-asian="10pt" style:font-size-complex="10pt"/>
    </style:style>
    <style:style style:name="P27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ffff" style:font-name="Segoe Print" fo:font-size="10pt" style:font-size-asian="10pt" style:font-size-complex="10pt"/>
    </style:style>
    <style:style style:name="P28" style:family="paragraph" style:parent-style-name="Standard" style:list-style-name="L4">
      <style:paragraph-properties fo:margin-left="0.026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29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 fo:background-color="#99ccff">
        <style:tab-stops/>
        <style:background-image/>
      </style:paragraph-properties>
      <style:text-properties fo:font-variant="normal" fo:text-transform="none" fo:color="#ffffff" style:font-name="Segoe Print" fo:font-size="10pt" fo:letter-spacing="normal" fo:language="ru" fo:country="RU" fo:font-style="normal" fo:font-weight="normal" style:font-size-asian="10pt" style:font-size-complex="10pt"/>
    </style:style>
    <style:style style:name="T1" style:family="text">
      <style:text-properties fo:font-variant="normal" fo:text-transform="none" fo:color="#717171" style:font-name="Segoe Print" fo:font-size="11pt" fo:letter-spacing="normal" fo:language="ru" fo:country="RU" fo:font-style="normal" fo:font-weight="normal" style:font-size-asian="11pt" style:font-size-complex="11pt"/>
    </style:style>
    <style:style style:name="T2" style:family="text">
      <style:text-properties fo:font-variant="normal" fo:text-transform="none" fo:color="#717171" style:font-name="Segoe Print" fo:font-size="11pt" fo:letter-spacing="normal" fo:language="en" fo:country="US" fo:font-style="normal" fo:font-weight="normal" style:font-size-asian="11pt" style:font-size-complex="11pt"/>
    </style:style>
    <style:style style:name="T3" style:family="text">
      <style:text-properties fo:font-variant="normal" fo:text-transform="none" style:font-name="Segoe Print" fo:letter-spacing="normal" fo:language="ru" fo:country="RU" fo:font-style="normal" fo:font-weight="normal"/>
    </style:style>
    <style:style style:name="T4" style:family="text">
      <style:text-properties fo:font-variant="normal" fo:text-transform="none" style:font-name="Segoe Print" fo:letter-spacing="normal" fo:language="en" fo:country="US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fo:letter-spacing="normal" fo:language="en" fo:country="US" fo:font-style="normal" fo:font-weight="normal"/>
    </style:style>
    <style:style style:name="T7" style:family="text">
      <style:text-properties fo:font-variant="normal" fo:text-transform="none" fo:color="#ffffff" style:font-name="Segoe Print" fo:font-size="11pt" fo:letter-spacing="normal" fo:language="ru" fo:country="RU" fo:font-style="normal" fo:font-weight="normal" style:font-size-asian="11pt" style:font-size-complex="11pt"/>
    </style:style>
    <style:style style:name="T8" style:family="text">
      <style:text-properties fo:font-variant="normal" fo:text-transform="none" fo:color="#ffffff" style:font-name="Segoe Print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ffffff" style:font-name="Segoe Print" fo:font-size="11pt" fo:letter-spacing="normal" fo:font-style="normal" style:font-size-asian="11pt" style:font-size-complex="11pt"/>
    </style:style>
    <style:style style:name="T10" style:family="text">
      <style:text-properties fo:font-variant="normal" fo:text-transform="none" style:font-name="Segoe Print" fo:letter-spacing="normal" fo:language="ru" fo:country="RU" fo:font-style="normal" fo:font-weight="normal"/>
    </style:style>
    <style:style style:name="T11" style:family="text">
      <style:text-properties fo:font-variant="normal" fo:text-transform="none" style:font-name="Segoe Print" fo:letter-spacing="normal" fo:font-style="normal" fo:font-weight="normal"/>
    </style:style>
    <style:style style:name="T12" style:family="text">
      <style:text-properties fo:font-variant="normal" fo:text-transform="none" style:font-name="Segoe Print" fo:letter-spacing="normal" fo:language="en" fo:country="US" fo:font-style="normal" fo:font-weight="normal"/>
    </style:style>
    <style:style style:name="T13" style:family="text">
      <style:text-properties fo:font-variant="normal" fo:text-transform="none" fo:color="#0047ff" style:font-name="Segoe Print" fo:font-size="13pt" fo:letter-spacing="normal" fo:language="ru" fo:country="RU" fo:font-style="normal" fo:font-weight="normal" style:font-size-asian="13pt" style:font-size-complex="13pt"/>
    </style:style>
    <style:style style:name="T14" style:family="text">
      <style:text-properties fo:font-variant="normal" fo:text-transform="none" fo:color="#0047ff" style:font-name="Segoe Print" fo:font-size="13pt" fo:letter-spacing="normal" fo:language="en" fo:country="US" fo:font-style="normal" fo:font-weight="normal" style:font-size-asian="13pt" style:font-size-complex="13pt"/>
    </style:style>
    <style:style style:name="T15" style:family="text">
      <style:text-properties fo:font-variant="normal" fo:text-transform="none" fo:color="#0047ff" style:font-name="Segoe Print" fo:letter-spacing="normal" fo:language="en" fo:country="US" fo:font-style="normal" fo:font-weight="normal"/>
    </style:style>
    <style:style style:name="T16" style:family="text">
      <style:text-properties fo:font-variant="normal" fo:text-transform="none" fo:color="#0047ff" style:font-name="Segoe Print" fo:letter-spacing="normal" fo:font-style="normal" fo:font-weight="normal"/>
    </style:style>
    <style:style style:name="T17" style:family="text">
      <style:text-properties fo:color="#23b8dc" fo:font-weight="bold"/>
    </style:style>
    <style:style style:name="T18" style:family="text">
      <style:text-properties style:font-name="Segoe Print" fo:language="en" fo:country="US" fo:background-color="#9999ff"/>
    </style:style>
    <style:style style:name="T19" style:family="text">
      <style:text-properties fo:color="#ffffff"/>
    </style:style>
    <style:style style:name="T20" style:family="text">
      <style:text-properties fo:color="#0047ff" fo:font-size="14pt" fo:font-weight="bold" style:font-size-asian="14pt" style:font-size-complex="14pt"/>
    </style:style>
    <style:style style:name="T21" style:family="text">
      <style:text-properties style:font-name="Segoe Print"/>
    </style:style>
    <style:style style:name="T22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20"><text:s/></text:p>
      <text:p text:style-name="P23">В пользу какой операционной системы сделаешь выбор ты? </text:p>
      <text:p text:style-name="P20"><draw:frame draw:style-name="fr3" draw:name="Графический объект8" text:anchor-type="as-char" svg:y="-0.455cm" svg:width="7.405cm" svg:height="6.569cm" draw:z-index="7"><draw:image xlink:href="http://fenicheva.ru/wp-content/uploads/2013/07/человечек-да-нет.jpg" xlink:type="simple" xlink:show="embed" xlink:actuate="onLoad"/>
    </draw:frame></text:p>
      <text:p text:style-name="P20"><text:s/></text:p>
      <text:p text:style-name="P21"/>
      <text:p text:style-name="P1"/>
      <text:p text:style-name="P1"><draw:frame draw:style-name="fr3" draw:name="Графический объект9" text:anchor-type="as-char" svg:y="4.001cm" svg:width="10.739cm" svg:height="7.17cm" draw:z-index="8"><draw:image xlink:href="http://www.web-3.ru/data/articles/12053/1.gif" xlink:type="simple" xlink:show="embed" xlink:actuate="onLoad"/>
    </draw:frame> </text:p>
      <text:p text:style-name="P1"/>
      <text:p text:style-name="P1"/>
      <text:p text:style-name="P1"/>
      <text:p text:style-name="P3">Выполнила: студентка</text:p>
      <text:p text:style-name="P3">Миф-МИБ-112</text:p>
      <text:p text:style-name="P3">Дейцева А.В</text:p>
      <text:p text:style-name="P1"/>
      <text:p text:style-name="P9"/>
      <text:p text:style-name="P9"/>
      <text:p text:style-name="P9"/>
      <text:p text:style-name="P9"/>
      <text:p text:style-name="P10"><draw:frame draw:style-name="fr1" draw:name="Графический объект1" text:anchor-type="as-char" svg:width="7.983cm" svg:height="2.372cm" draw:z-index="0"><draw:image xlink:href="http://mirsovetov.ru/images/1555/10.jpg" xlink:type="simple" xlink:show="embed" xlink:actuate="onLoad"/>
    </draw:frame></text:p>
      <text:p text:style-name="P15">Операционные системы. Какой сделать выбор?</text:p>
      <text:p text:style-name="P11"><draw:frame draw:style-name="fr2" draw:name="Графический объект2" text:anchor-type="as-char" svg:width="8.34cm" svg:height="2.355cm" draw:z-index="1"><draw:image xlink:href="http://mirsovetov.ru/images/1555/10.jpg" xlink:type="simple" xlink:show="embed" xlink:actuate="onLoad"/>
    </draw:frame></text:p>
      <text:p text:style-name="P2"><text:soft-page-break/><draw:frame draw:style-name="fr3" draw:name="Графический объект3" text:anchor-type="as-char" svg:y="-3.454cm" svg:width="5.032cm" svg:height="2.766cm" draw:z-index="5"><draw:image xlink:href="http://www.extremetech.com/wp-content/uploads/2012/01/linux.jpg" xlink:type="simple" xlink:show="embed" xlink:actuate="onLoad"/>
    </draw:frame></text:p>
      <text:p text:style-name="P2"><text:span text:style-name="T20">Операционная система</text:span><text:span text:style-name="T17"> </text:span><text:span text:style-name="T19">— комплекс программ, обеспечивающий управление аппаратными средствами компьютера, организующий работу с файлами и выполнение прикладных программ, осуществляющий ввод и вывод данных.</text:span></text:p>
      <text:p text:style-name="P2"><text:span text:style-name="T19"/></text:p>
      <text:p text:style-name="P24">Примеры операционных систем:</text:p>
      <text:list xml:id="list32457056" text:style-name="L1">
        <text:list-item>
          <text:p text:style-name="P22">Microsoft Windows</text:p>
        </text:list-item>
        <text:list-item>
          <text:p text:style-name="P22">Linux</text:p>
        </text:list-item>
        <text:list-item>
          <text:p text:style-name="P22">Apple Mac Os X</text:p>
        </text:list-item>
      </text:list>
      <text:p text:style-name="P12"/>
      <text:p text:style-name="P13"><text:span text:style-name="T18"><draw:frame draw:style-name="fr4" draw:name="Графический объект4" text:anchor-type="as-char" svg:y="-1.416cm" svg:width="3.836cm" svg:height="2.962cm" draw:z-index="2"><draw:image xlink:href="http://syout.ru/images/windows.jpg" xlink:type="simple" xlink:show="embed" xlink:actuate="onLoad"/>
     </draw:frame></text:span> <draw:frame draw:style-name="fr5" draw:name="Графический объект5" text:anchor-type="as-char" svg:y="-1.49cm" svg:width="4.604cm" svg:height="3.089cm" draw:z-index="3"><draw:image xlink:href="http://m.cdn.blog.hu/as/asztal/image/Mac_OS_X_logo.png" xlink:type="simple" xlink:show="embed" xlink:actuate="onLoad"/>
    </draw:frame></text:p>
      <text:p text:style-name="P13"/>
      <text:p text:style-name="P13"/>
      <text:p text:style-name="P13"/>
      <text:p text:style-name="P13"/>
      <text:p text:style-name="P13"/>
      <text:p text:style-name="P18">Актуальность: </text:p>
      <text:p text:style-name="P13"><text:span text:style-name="T7">В век развивающихся технологий и компьютерной индустрии порой трудно усмотреть за новинками, которыми нас радуют разработчики. </text:span><text:span text:style-name="T8">Но чаще всего у пользователей возникает один, главный вопрос – </text:span><text:span text:style-name="Strong_20_Emphasis"><text:span text:style-name="T9">какую операционную систему выбрать</text:span></text:span><text:span text:style-name="T8">? </text:span><text:span text:style-name="T7">При выборе операционной системой нужно руководствоваться ее особенностями и задачами, которые мы перед собой ставим для использования ПК.</text:span></text:p>
      <text:p text:style-name="P17"><text:span text:style-name="T3">Характеристика </text:span><text:span text:style-name="T4">Microsoft Windows:</text:span></text:p>
      <text:p text:style-name="P14"><text:span text:style-name="T2"><draw:frame draw:style-name="fr1" draw:name="Графический объект6" text:anchor-type="as-char" svg:width="2.96cm" svg:height="2.565cm" draw:z-index="4"><draw:image xlink:href="http://netcatcms.ru/wp-content/uploads/2013/10/7_obofon.ru_.jpg" xlink:type="simple" xlink:show="embed" xlink:actuate="onLoad"/>
     </draw:frame></text:span><text:span text:style-name="T2"> </text:span></text:p>
      <text:list xml:id="list32427881" text:style-name="L2">
        <text:list-item>
          <text:p text:style-name="P16"><text:span text:style-name="T5">средняя стоимость 135</text:span><text:span text:style-name="T6">$</text:span></text:p>
        </text:list-item>
        <text:list-item>
          <text:p text:style-name="P8">малое количество предусмотренных программ( только для использования базовых функций)</text:p>
        </text:list-item>
        <text:list-item>
          <text:p text:style-name="P8">все программы берутся из разных источников</text:p>
        </text:list-item>
        <text:list-item>
          <text:p text:style-name="P8">необходима высокая защита от вирусов</text:p>
        </text:list-item>
        <text:list-item>
          <text:p text:style-name="P16"><text:span text:style-name="T5">поддержка игр, около 99% игр разработано под </text:span><text:span text:style-name="T6">Windows </text:span><text:span text:style-name="T5">или имеют версию под эту систему</text:span></text:p>
        </text:list-item>
        <text:list-item>
          <text:p text:style-name="P8">возможна установка на любое «железо» </text:p>
        </text:list-item>
        <text:list-item>
          <text:p text:style-name="P8">высокая поддержка периферии и внешних устройств</text:p>
          <text:p text:style-name="P6"><text:span text:style-name="T3">Характеристика </text:span><text:span text:style-name="T4">Linux:</text:span></text:p>
          <text:p text:style-name="P5"><text:span text:style-name="T1"><draw:frame draw:style-name="fr1" draw:name="Графический объект7" text:anchor-type="as-char" svg:width="3.369cm" svg:height="2.477cm" draw:z-index="6"><draw:image xlink:href="http://www.overclockers.ru/images/soft/2014/03/19/linux_logo.jpg" xlink:type="simple" xlink:show="embed" xlink:actuate="onLoad"/>
       </draw:frame></text:span><text:span text:style-name="T1"> </text:span></text:p>
          <text:p text:style-name="P25">1. <text:s text:c="3"/>бесплатная ОС</text:p>
          <text:p text:style-name="P25">2. большое количество предусмотренных программ</text:p>
          <text:p text:style-name="P26"><text:span text:style-name="T3">3. программы устанавливаются и обновляются через</text:span><text:span text:style-name="T3"> </text:span><text:span text:style-name="T11">Software Center</text:span><text:span text:style-name="T21"> </text:span></text:p>
        </text:list-item>
      </text:list>
      <text:list xml:id="list33501005" text:style-name="L3">
        <text:list-item>
          <text:p text:style-name="P4"><text:span text:style-name="T22">нет необходимости защиты от вирусов</text:span></text:p>
        </text:list-item>
        <text:list-item>
          <text:p text:style-name="P4"><text:span text:style-name="T22">не поддерживает игры</text:span></text:p>
        </text:list-item>
        <text:list-item>
          <text:p text:style-name="P29"><text:span text:style-name="T22">возможна установка на любое «железо» </text:span></text:p>
        </text:list-item>
      </text:list>
      <text:list xml:id="list33560239" text:style-name="L4">
        <text:list-item>
          <text:p text:style-name="P27"><text:span text:style-name="T22">средняя</text:span><text:span text:style-name="T3"> поддержка периферии и внешних устройств</text:span></text:p>
          <text:p text:style-name="P28"><text:span text:style-name="T13">Характеристика </text:span><text:span text:style-name="T14">Apple Mac Os X:</text:span><text:span text:style-name="T4"><draw:frame draw:style-name="fr2" draw:name="Графический объект10" text:anchor-type="as-char" svg:width="2.731cm" svg:height="2.305cm" draw:z-index="9"><draw:image xlink:href="http://www.dopecoin.com/images/wallets/mac.png" xlink:type="simple" xlink:show="embed" xlink:actuate="onLoad"/>
       </draw:frame></text:span><text:span text:style-name="T4"> </text:span></text:p>
        </text:list-item>
      </text:list>
      <text:list xml:id="list34221079" text:style-name="L5">
        <text:list-header>
          <text:p text:style-name="P7"><text:span text:style-name="T4">1. </text:span><text:span text:style-name="T11">средняя стоимость 30</text:span><text:span text:style-name="T4">$</text:span></text:p>
          <text:p text:style-name="P7"><text:span text:style-name="T4">2. </text:span><text:span text:style-name="T11">достаточное количество предусмотренных программ для комфортного использования ПК</text:span></text:p>
          <text:p text:style-name="P7"><text:span text:style-name="T11">3. программы устанавливаются и берутся через </text:span><text:span text:style-name="T4">AppStore</text:span></text:p>
          <text:p text:style-name="P7"><text:span text:style-name="T11">4. нет необходимости защиты от вирусов</text:span></text:p>
          <text:p text:style-name="P7"><text:span text:style-name="T11">5. поддержка игр незначительная </text:span></text:p>
          <text:p text:style-name="P7"><text:span text:style-name="T11">6. ОС предлагается только для компьютеров </text:span><text:span text:style-name="T4">Apple</text:span></text:p>
          <text:p text:style-name="P7"><text:span text:style-name="T4">7. </text:span><text:span text:style-name="T11">высокая поддержка периферии и внешних устройств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fo:language="ru" fo:country="RU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59cm" fo:margin-bottom="0.813cm" fo:margin-left="1cm" fo:margin-right="1cm" fo:background-color="#99ccff" style:writing-mode="lr-tb" style:footnote-max-height="0cm">
        <style:background-image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14:12:53.97</meta:creation-date>
    <meta:editing-duration>PT3H54M5S</meta:editing-duration>
    <meta:editing-cycles>5</meta:editing-cycles>
    <meta:generator>OpenOffice.org/3.3$Win32 OpenOffice.org_project/330m20$Build-9567</meta:generator>
    <dc:date>2015-06-30T14:20:34.18</dc:date>
    <meta:document-statistic meta:table-count="0" meta:image-count="10" meta:object-count="0" meta:page-count="2" meta:paragraph-count="47" meta:word-count="251" meta:character-count="1858"/>
    <meta:user-defined meta:name="Info 1"/>
    <meta:user-defined meta:name="Info 2"/>
    <meta:user-defined meta:name="Info 3"/>
    <meta:user-defined meta:name="Info 4"/>
  </office:meta>
</office:document-meta>
</file>