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025cm"/>
    </style:style>
    <style:style style:name="co5" style:family="table-column">
      <style:table-column-properties fo:break-before="auto" style:column-width="2.0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 style:data-style-name="N2">
      <style:table-cell-properties fo:border="none"/>
    </style:style>
    <style:style style:name="ce8" style:family="table-cell" style:parent-style-name="Default" style:data-style-name="N112">
      <style:table-cell-properties style:text-align-source="fix" style:repeat-content="false" fo:border="0.035cm solid #000000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v0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</text:p>
          </table:table-cell>
          <table:table-cell table:style-name="ce1" office:value-type="string">
            <text:p>g</text:p>
          </table:table-cell>
          <table:table-cell table:style-name="ce3"/>
          <table:table-cell table:style-name="ce1" office:value-type="string">
            <text:p>S</text:p>
          </table:table-cell>
          <table:table-cell table:style-name="ce1" office:value-type="string">
            <text:p>T</text:p>
          </table:table-cell>
          <table:table-cell>
            <draw:frame table:end-cell-address="Sheet1.O20" table:end-x="0.23cm" table:end-y="0.419cm" draw:z-index="0" draw:style-name="gr1" svg:width="15.999cm" svg:height="8.999cm" svg:x="0.038cm" svg:y="0cm">
              <draw:object draw:notify-on-update-of-ranges="Sheet1.E10:Sheet1.E27 Sheet1.F10:Sheet1.F2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45">
            <text:p>45</text:p>
          </table:table-cell>
          <table:table-cell table:style-name="ce8" office:value-type="float" office:value="0.009">
            <text:p>0,009</text:p>
          </table:table-cell>
          <table:table-cell table:style-name="ce2" office:value-type="float" office:value="10">
            <text:p>10</text:p>
          </table:table-cell>
          <table:table-cell/>
          <table:table-cell table:style-name="ce2" table:formula="of:=([.A2]*[.G2])/1000" office:value-type="float" office:value="0.0170180704906824">
            <text:p>0,02</text:p>
          </table:table-cell>
          <table:table-cell table:style-name="ce2" table:formula="of:=((2*[.A2]* SIN([.B2]))/[.D2])" office:value-type="float" office:value="1.70180704906824">
            <text:p>1,7</text:p>
          </table:table-cell>
          <table:table-cell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5"/>
        </table:table-row>
        <table:table-row table:style-name="ro1" table:number-rows-repeated="2">
          <table:table-cell table:style-name="ce3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style-name="ce4" table:number-columns-repeated="2"/>
          <table:table-cell table:style-name="ce4" office:value-type="string">
            <text:p>t</text:p>
          </table:table-cell>
          <table:table-cell/>
          <table:table-cell table:style-name="ce4" office:value-type="string">
            <text:p>X</text:p>
          </table:table-cell>
          <table:table-cell table:style-name="ce9" office:value-type="string">
            <text:p>Y</text:p>
          </table:table-cell>
          <table:table-cell table:number-columns-repeated="2"/>
        </table:table-row>
        <table:table-row table:style-name="ro1">
          <table:table-cell table:style-name="ce5" table:number-columns-repeated="2"/>
          <table:table-cell office:value-type="float" office:value="0">
            <text:p>0</text:p>
          </table:table-cell>
          <table:table-cell/>
          <table:table-cell table:formula="of:=[.$A$2]*[.C10]*COS([.$B$2])" office:value-type="float" office:value="0">
            <text:p>0</text:p>
          </table:table-cell>
          <table:table-cell table:formula="of:=([.$A$2]*[.C10]*SIN([.$B$2])-([.$D$2]*([.C10])^2)/2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1">
            <text:p>0,1</text:p>
          </table:table-cell>
          <table:table-cell/>
          <table:table-cell table:formula="of:=[.$A$2]*[.C11]*COS([.$B$2])" office:value-type="float" office:value="0.52532198881773">
            <text:p>0,53</text:p>
          </table:table-cell>
          <table:table-cell table:formula="of:=([.$A$2]*[.C11]*SIN([.$B$2])-([.$D$2]*([.C11])^2)/2)" office:value-type="float" office:value="0.800903524534118">
            <text:p>0,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2">
            <text:p>0,2</text:p>
          </table:table-cell>
          <table:table-cell/>
          <table:table-cell table:formula="of:=[.$A$2]*[.C12]*COS([.$B$2])" office:value-type="float" office:value="1.05064397763546">
            <text:p>1,05</text:p>
          </table:table-cell>
          <table:table-cell table:formula="of:=([.$A$2]*[.C12]*SIN([.$B$2])-([.$D$2]*([.C12])^2)/2)" office:value-type="float" office:value="1.50180704906824">
            <text:p>1,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3">
            <text:p>0,3</text:p>
          </table:table-cell>
          <table:table-cell/>
          <table:table-cell table:formula="of:=[.$A$2]*[.C13]*COS([.$B$2])" office:value-type="float" office:value="1.57596596645319">
            <text:p>1,58</text:p>
          </table:table-cell>
          <table:table-cell table:formula="of:=([.$A$2]*[.C13]*SIN([.$B$2])-([.$D$2]*([.C13])^2)/2)" office:value-type="float" office:value="2.10271057360236">
            <text:p>2,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4">
            <text:p>0,4</text:p>
          </table:table-cell>
          <table:table-cell/>
          <table:table-cell table:formula="of:=[.$A$2]*[.C14]*COS([.$B$2])" office:value-type="float" office:value="2.10128795527092">
            <text:p>2,1</text:p>
          </table:table-cell>
          <table:table-cell table:formula="of:=([.$A$2]*[.C14]*SIN([.$B$2])-([.$D$2]*([.C14])^2)/2)" office:value-type="float" office:value="2.60361409813647">
            <text:p>2,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5">
            <text:p>0,5</text:p>
          </table:table-cell>
          <table:table-cell/>
          <table:table-cell table:formula="of:=[.$A$2]*[.C15]*COS([.$B$2])" office:value-type="float" office:value="2.62660994408865">
            <text:p>2,63</text:p>
          </table:table-cell>
          <table:table-cell table:formula="of:=([.$A$2]*[.C15]*SIN([.$B$2])-([.$D$2]*([.C15])^2)/2)" office:value-type="float" office:value="3.00451762267059">
            <text:p>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6">
            <text:p>0,6</text:p>
          </table:table-cell>
          <table:table-cell/>
          <table:table-cell table:formula="of:=[.$A$2]*[.C16]*COS([.$B$2])" office:value-type="float" office:value="3.15193193290638">
            <text:p>3,15</text:p>
          </table:table-cell>
          <table:table-cell table:formula="of:=([.$A$2]*[.C16]*SIN([.$B$2])-([.$D$2]*([.C16])^2)/2)" office:value-type="float" office:value="3.30542114720471">
            <text:p>3,3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7">
            <text:p>0,7</text:p>
          </table:table-cell>
          <table:table-cell/>
          <table:table-cell table:formula="of:=[.$A$2]*[.C17]*COS([.$B$2])" office:value-type="float" office:value="3.67725392172411">
            <text:p>3,68</text:p>
          </table:table-cell>
          <table:table-cell table:formula="of:=([.$A$2]*[.C17]*SIN([.$B$2])-([.$D$2]*([.C17])^2)/2)" office:value-type="float" office:value="3.50632467173883">
            <text:p>3,5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8">
            <text:p>0,8</text:p>
          </table:table-cell>
          <table:table-cell/>
          <table:table-cell table:formula="of:=[.$A$2]*[.C18]*COS([.$B$2])" office:value-type="float" office:value="4.20257591054184">
            <text:p>4,2</text:p>
          </table:table-cell>
          <table:table-cell table:formula="of:=([.$A$2]*[.C18]*SIN([.$B$2])-([.$D$2]*([.C18])^2)/2)" office:value-type="float" office:value="3.60722819627295">
            <text:p>3,6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9">
            <text:p>0,9</text:p>
          </table:table-cell>
          <table:table-cell/>
          <table:table-cell table:formula="of:=[.$A$2]*[.C19]*COS([.$B$2])" office:value-type="float" office:value="4.72789789935957">
            <text:p>4,73</text:p>
          </table:table-cell>
          <table:table-cell table:formula="of:=([.$A$2]*[.C19]*SIN([.$B$2])-([.$D$2]*([.C19])^2)/2)" office:value-type="float" office:value="3.60813172080706">
            <text:p>3,6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/>
          <table:table-cell table:formula="of:=[.$A$2]*[.C20]*COS([.$B$2])" office:value-type="float" office:value="5.2532198881773">
            <text:p>5,25</text:p>
          </table:table-cell>
          <table:table-cell table:formula="of:=([.$A$2]*[.C20]*SIN([.$B$2])-([.$D$2]*([.C20])^2)/2)" office:value-type="float" office:value="3.50903524534118">
            <text:p>3,5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.1">
            <text:p>1,1</text:p>
          </table:table-cell>
          <table:table-cell/>
          <table:table-cell table:formula="of:=[.$A$2]*[.C21]*COS([.$B$2])" office:value-type="float" office:value="5.77854187699503">
            <text:p>5,78</text:p>
          </table:table-cell>
          <table:table-cell table:formula="of:=([.$A$2]*[.C21]*SIN([.$B$2])-([.$D$2]*([.C21])^2)/2)" office:value-type="float" office:value="3.3099387698753">
            <text:p>3,3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.2">
            <text:p>1,2</text:p>
          </table:table-cell>
          <table:table-cell/>
          <table:table-cell table:formula="of:=[.$A$2]*[.C22]*COS([.$B$2])" office:value-type="float" office:value="6.30386386581276">
            <text:p>6,3</text:p>
          </table:table-cell>
          <table:table-cell table:formula="of:=([.$A$2]*[.C22]*SIN([.$B$2])-([.$D$2]*([.C22])^2)/2)" office:value-type="float" office:value="3.01084229440942">
            <text:p>3,0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.3">
            <text:p>1,3</text:p>
          </table:table-cell>
          <table:table-cell/>
          <table:table-cell table:formula="of:=[.$A$2]*[.C23]*COS([.$B$2])" office:value-type="float" office:value="6.82918585463049">
            <text:p>6,83</text:p>
          </table:table-cell>
          <table:table-cell table:formula="of:=([.$A$2]*[.C23]*SIN([.$B$2])-([.$D$2]*([.C23])^2)/2)" office:value-type="float" office:value="2.61174581894354">
            <text:p>2,6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.4">
            <text:p>1,4</text:p>
          </table:table-cell>
          <table:table-cell/>
          <table:table-cell table:formula="of:=[.$A$2]*[.C24]*COS([.$B$2])" office:value-type="float" office:value="7.35450784344822">
            <text:p>7,35</text:p>
          </table:table-cell>
          <table:table-cell table:formula="of:=([.$A$2]*[.C24]*SIN([.$B$2])-([.$D$2]*([.C24])^2)/2)" office:value-type="float" office:value="2.11264934347766">
            <text:p>2,1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.5">
            <text:p>1,5</text:p>
          </table:table-cell>
          <table:table-cell/>
          <table:table-cell table:formula="of:=[.$A$2]*[.C25]*COS([.$B$2])" office:value-type="float" office:value="7.87982983226595">
            <text:p>7,88</text:p>
          </table:table-cell>
          <table:table-cell table:formula="of:=([.$A$2]*[.C25]*SIN([.$B$2])-([.$D$2]*([.C25])^2)/2)" office:value-type="float" office:value="1.51355286801178">
            <text:p>1,51</text:p>
          </table:table-cell>
          <table:table-cell table:number-columns-repeated="2"/>
        </table:table-row>
        <table:table-row table:style-name="ro1">
          <table:table-cell table:style-name="ce6" table:number-columns-repeated="2"/>
          <table:table-cell office:value-type="float" office:value="1.6">
            <text:p>1,6</text:p>
          </table:table-cell>
          <table:table-cell/>
          <table:table-cell table:formula="of:=[.$A$2]*[.C26]*COS([.$B$2])" office:value-type="float" office:value="8.40515182108368">
            <text:p>8,41</text:p>
          </table:table-cell>
          <table:table-cell table:formula="of:=([.$A$2]*[.C26]*SIN([.$B$2])-([.$D$2]*([.C26])^2)/2)" office:value-type="float" office:value="0.814456392545893">
            <text:p>0,81</text:p>
          </table:table-cell>
          <table:table-cell table:number-columns-repeated="2"/>
        </table:table-row>
        <table:table-row table:style-name="ro1">
          <table:table-cell table:style-name="ce7"/>
          <table:table-cell table:style-name="ce6"/>
          <table:table-cell office:value-type="float" office:value="1.7">
            <text:p>1,7</text:p>
          </table:table-cell>
          <table:table-cell/>
          <table:table-cell table:formula="of:=[.$A$2]*[.C27]*COS([.$B$2])" office:value-type="float" office:value="8.93047380990141">
            <text:p>8,93</text:p>
          </table:table-cell>
          <table:table-cell table:formula="of:=([.$A$2]*[.C27]*SIN([.$B$2])-([.$D$2]*([.C27])^2)/2)" office:value-type="float" office:value="0.0153599170800103">
            <text:p>0,02</text:p>
          </table:table-cell>
          <table:table-cell table:number-columns-repeated="2"/>
        </table:table-row>
        <table:table-row table:style-name="ro1" table:number-rows-repeated="6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6" number:min-integer-digits="1"/>
    </number:number-style>
    <number:number-style style:name="N111">
      <number:number number:decimal-places="20" number:min-integer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06.07.2015</text:date>, <text:time>15:3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3H12M15S</meta:editing-duration>
    <meta:editing-cycles>10</meta:editing-cycles>
    <meta:generator>OpenOffice.org/3.3$Win32 OpenOffice.org_project/330m20$Build-9567</meta:generator>
    <dc:date>2015-07-06T15:37:21.46</dc:date>
    <meta:document-statistic meta:table-count="3" meta:cell-count="69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577cm" svg:y="4.192cm" chart:style-name="ch2"/>
        <chart:plot-area chart:style-name="ch3" table:cell-range-address="Sheet1.E10:Sheet1.F27" svg:x="0.77cm" svg:y="0.855cm" svg:width="12.167cm" svg:height="7.545cm">
          <chartooo:coordinate-region svg:x="1.497cm" svg:y="1.067cm" svg:width="11.253cm" svg:height="6.6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F10:Sheet1.F27" chart:class="chart:scatter">
            <chart:domain table:cell-range-address="Sheet1.E10:Sheet1.E27"/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E</text:p>
              </table:table-cell>
              <table:table-cell office:value-type="string">
                <text:p>Столбец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E10:Sheet1.E27</svg:desc>
                </draw:g>
              </table:table-cell>
              <table:table-cell office:value-type="float" office:value="0">
                <text:p>0</text:p>
                <draw:g>
                  <svg:desc>Sheet1.F10:Sheet1.F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2532198881773">
                <text:p>0.52532198881773</text:p>
              </table:table-cell>
              <table:table-cell office:value-type="float" office:value="0.800903524534118">
                <text:p>0.8009035245341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5064397763546">
                <text:p>1.05064397763546</text:p>
              </table:table-cell>
              <table:table-cell office:value-type="float" office:value="1.50180704906824">
                <text:p>1.501807049068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7596596645319">
                <text:p>1.57596596645319</text:p>
              </table:table-cell>
              <table:table-cell office:value-type="float" office:value="2.10271057360236">
                <text:p>2.102710573602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10128795527092">
                <text:p>2.10128795527092</text:p>
              </table:table-cell>
              <table:table-cell office:value-type="float" office:value="2.60361409813647">
                <text:p>2.603614098136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62660994408865">
                <text:p>2.62660994408865</text:p>
              </table:table-cell>
              <table:table-cell office:value-type="float" office:value="3.00451762267059">
                <text:p>3.004517622670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15193193290638">
                <text:p>3.15193193290638</text:p>
              </table:table-cell>
              <table:table-cell office:value-type="float" office:value="3.30542114720471">
                <text:p>3.305421147204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67725392172411">
                <text:p>3.67725392172411</text:p>
              </table:table-cell>
              <table:table-cell office:value-type="float" office:value="3.50632467173883">
                <text:p>3.5063246717388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20257591054184">
                <text:p>4.20257591054184</text:p>
              </table:table-cell>
              <table:table-cell office:value-type="float" office:value="3.60722819627295">
                <text:p>3.607228196272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72789789935957">
                <text:p>4.72789789935957</text:p>
              </table:table-cell>
              <table:table-cell office:value-type="float" office:value="3.60813172080706">
                <text:p>3.608131720807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2532198881773">
                <text:p>5.2532198881773</text:p>
              </table:table-cell>
              <table:table-cell office:value-type="float" office:value="3.50903524534118">
                <text:p>3.509035245341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77854187699503">
                <text:p>5.77854187699503</text:p>
              </table:table-cell>
              <table:table-cell office:value-type="float" office:value="3.3099387698753">
                <text:p>3.309938769875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30386386581276">
                <text:p>6.30386386581276</text:p>
              </table:table-cell>
              <table:table-cell office:value-type="float" office:value="3.01084229440942">
                <text:p>3.0108422944094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82918585463049">
                <text:p>6.82918585463049</text:p>
              </table:table-cell>
              <table:table-cell office:value-type="float" office:value="2.61174581894354">
                <text:p>2.611745818943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35450784344822">
                <text:p>7.35450784344822</text:p>
              </table:table-cell>
              <table:table-cell office:value-type="float" office:value="2.11264934347766">
                <text:p>2.1126493434776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87982983226595">
                <text:p>7.87982983226595</text:p>
              </table:table-cell>
              <table:table-cell office:value-type="float" office:value="1.51355286801178">
                <text:p>1.5135528680117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.40515182108368">
                <text:p>8.40515182108368</text:p>
              </table:table-cell>
              <table:table-cell office:value-type="float" office:value="0.814456392545893">
                <text:p>0.8144563925458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93047380990141">
                <text:p>8.93047380990141</text:p>
              </table:table-cell>
              <table:table-cell office:value-type="float" office:value="0.0153599170800103">
                <text:p>0.01535991708001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