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Georgia" svg:font-family="Georgia, Arial, Verdana, sans-serif"/>
    <style:font-face style:name="OpenSymbol" svg:font-family="OpenSymbol"/>
    <style:font-face style:name="Tahoma3" svg:font-family="Tahoma"/>
    <style:font-face style:name="sans-serif" svg:font-family="sans-serif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true"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Times New Roman" fo:font-size="10pt" fo:letter-spacing="normal" fo:language="ru" fo:country="RU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.159cm" fo:margin-right="0cm" fo:text-align="center" style:justify-single-word="false" fo:text-indent="0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.159cm" fo:margin-right="0cm" fo:text-align="center" style:justify-single-word="false" fo:text-indent="0cm" style:auto-text-indent="false"/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.159cm" fo:margin-right="0cm" fo:text-align="justify" style:justify-single-word="false" fo:text-indent="0cm" style:auto-text-indent="false"/>
      <style:text-properties fo:font-variant="normal" fo:text-transform="none" fo:color="#252525" style:font-name="sans-serif" fo:font-size="10.5pt" fo:letter-spacing="normal" fo:language="ru" fo:country="RU" fo:font-style="normal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0.159cm" fo:margin-right="0cm" fo:text-align="center" style:justify-single-word="false" fo:text-indent="0cm" style:auto-text-indent="false"/>
      <style:text-properties fo:font-variant="normal" fo:text-transform="none" fo:color="#333333" style:font-name="Times New Roman" fo:font-size="10pt" fo:letter-spacing="normal" fo:language="ru" fo:country="RU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.159cm" fo:margin-right="0cm" fo:text-align="center" style:justify-single-word="false" fo:text-indent="0cm" style:auto-text-indent="false"/>
      <style:text-properties fo:font-variant="normal" fo:text-transform="none" fo:color="#333333" fo:letter-spacing="normal" fo:font-style="normal" fo:font-weight="normal"/>
    </style:style>
    <style:style style:name="P14" style:family="paragraph" style:parent-style-name="Standard">
      <style:paragraph-properties fo:margin-left="0.159cm" fo:margin-right="0cm" fo:text-align="center" style:justify-single-word="false" fo:text-indent="0cm" style:auto-text-indent="false"/>
      <style:text-properties fo:font-variant="normal" fo:text-transform="none" fo:color="#333333" fo:letter-spacing="normal" fo:language="ru" fo:country="RU" fo:font-style="normal" fo:font-weight="normal"/>
    </style:style>
    <style:style style:name="P15" style:family="paragraph" style:parent-style-name="Standard">
      <style:paragraph-properties fo:margin-left="0.159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59cm" fo:margin-right="0cm" fo:text-align="center" style:justify-single-word="false" fo:text-indent="0cm" style:auto-text-indent="false"/>
      <style:text-properties fo:color="#333333"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7" style:family="paragraph" style:parent-style-name="Text_20_body">
      <style:paragraph-properties fo:margin-left="0.159cm" fo:margin-right="0cm" fo:text-align="center" style:justify-single-word="false" fo:text-indent="0cm" style:auto-text-indent="false"/>
      <style:text-properties fo:font-variant="normal" fo:text-transform="none" fo:color="#252525" style:font-name="Times New Roman" fo:font-size="10pt" fo:letter-spacing="normal" fo:language="ru" fo:country="RU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ext_20_body">
      <style:paragraph-properties fo:margin-left="0.159cm" fo:margin-right="0cm" fo:text-align="center" style:justify-single-word="false" fo:text-indent="0cm" style:auto-text-indent="false"/>
    </style:style>
    <style:style style:name="P19" style:family="paragraph" style:parent-style-name="Heading_20_2">
      <style:paragraph-properties fo:margin-left="0.159cm" fo:margin-right="0cm" fo:text-align="center" style:justify-single-word="false" fo:text-indent="0cm" style:auto-text-indent="false"/>
      <style:text-properties fo:color="#252525"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ru" fo:country="RU"/>
    </style:style>
    <style:style style:name="P21" style:family="paragraph" style:parent-style-name="Standard">
      <style:paragraph-properties fo:text-align="center" style:justify-single-word="false"/>
      <style:text-properties fo:language="ru" fo:country="RU"/>
    </style:style>
    <style:style style:name="P22" style:family="paragraph" style:parent-style-name="Standard">
      <style:paragraph-properties fo:text-align="justify" style:justify-single-word="false"/>
      <style:text-properties style:text-outline="true" fo:language="en" fo:country="US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252525" style:font-name="sans-serif" fo:font-size="10.5pt" fo:letter-spacing="normal" fo:language="ru" fo:country="RU" fo:font-style="normal" fo:font-weight="normal" style:font-weight-asian="normal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variant="normal" fo:text-transform="none" fo:color="#252525" style:font-name="Times New Roman" fo:font-size="10pt" fo:letter-spacing="normal" fo:language="ru" fo:country="RU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 style:list-style-name="L1">
      <style:paragraph-properties fo:text-align="center" style:justify-single-word="false"/>
      <style:text-properties fo:font-variant="normal" fo:text-transform="none" fo:color="#252525" style:font-name="sans-serif" fo:font-size="10.5pt" fo:letter-spacing="normal" fo:language="ru" fo:country="RU" fo:font-style="normal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 style:list-style-name="L1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 style:list-style-name="L1">
      <style:paragraph-properties fo:text-align="start" style:justify-single-word="false"/>
    </style:style>
    <style:style style:name="P29" style:family="paragraph">
      <style:paragraph-properties fo:margin-left="0cm" fo:margin-right="0cm" fo:text-indent="0cm" style:writing-mode="lr-tb">
        <style:tab-stops/>
      </style:paragraph-properties>
    </style:style>
    <style:style style:name="P3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33" style:family="paragraph">
      <style:paragraph-properties fo:text-align="center"/>
      <style:text-properties fo:font-size="14pt" style:font-size-asian="14pt" style:font-size-complex="14pt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252525" style:font-name="sans-serif" fo:font-size="10.5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252525" style:text-line-through-styl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T5" style:family="text">
      <style:text-properties fo:font-variant="normal" fo:text-transform="none" fo:color="#252525" style:text-line-through-style="none" style:font-name="Times New Roman" fo:font-size="10pt" fo:letter-spacing="normal" fo:language="ru" fo:country="RU" fo:font-style="normal" style:text-underline-style="none" fo:font-weight="normal" style:text-blinking="false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variant="normal" fo:text-transform="none" fo:color="#252525" style:font-name="Times New Roman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252525" style:font-name="Times New Roman" fo:font-size="10pt" fo:letter-spacing="normal" fo:font-style="normal" style:font-size-asian="10pt" style:font-size-complex="10pt"/>
    </style:style>
    <style:style style:name="T8" style:family="text">
      <style:text-properties fo:font-variant="normal" fo:text-transform="none" fo:color="#252525" style:font-name="Times New Roman" fo:font-size="10pt" fo:letter-spacing="normal" fo:language="ru" fo:country="RU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variant="normal" fo:text-transform="none" fo:color="#252525" style:font-name="Times New Roman" fo:font-size="10pt" fo:letter-spacing="normal" fo:language="ru" fo:country="RU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variant="normal" fo:text-transform="none" fo:color="#252525" style:font-name="Times New Roman" fo:font-size="10pt" fo:letter-spacing="normal" fo:language="ru" fo:country="RU" fo:font-style="italic" fo:font-weight="normal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variant="normal" fo:text-transform="none" fo:color="#252525" style:font-name="Times New Roman" fo:font-size="10pt" fo:letter-spacing="normal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variant="normal" fo:text-transform="none" fo:color="#0b0080" style:text-line-through-style="none" style:font-name="Times New Roman" fo:font-size="10pt" fo:letter-spacing="normal" style:text-underline-style="none" fo:font-weight="normal" style:text-blinking="false" style:font-size-asian="10pt" style:font-size-complex="10pt"/>
    </style:style>
    <style:style style:name="T13" style:family="text">
      <style:text-properties fo:font-variant="normal" fo:text-transform="none" fo:color="#0b0080" style:text-line-through-style="none" style:font-name="Times New Roman" fo:font-size="10pt" fo:letter-spacing="normal" fo:language="ru" fo:country="RU" fo:font-style="normal" style:text-underline-style="none" fo:font-weight="normal" style:text-blinking="false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variant="normal" fo:text-transform="none" fo:color="#0b0080" style:text-line-through-styl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T15" style:family="text">
      <style:text-properties fo:font-variant="normal" fo:text-transform="none" fo:color="#0b0080" style:font-name="Times New Roman" fo:font-size="10pt" fo:letter-spacing="normal" style:text-underline-style="solid" style:text-underline-width="auto" style:text-underline-color="font-color" fo:font-weight="normal" style:font-size-asian="10pt" style:font-size-complex="10pt"/>
    </style:style>
    <style:style style:name="T16" style:family="text">
      <style:text-properties fo:font-variant="normal" fo:text-transform="none" fo:color="#333333" fo:letter-spacing="normal" fo:font-style="normal" fo:font-weight="normal"/>
    </style:style>
    <style:style style:name="T17" style:family="text">
      <style:text-properties fo:font-variant="normal" fo:text-transform="none" fo:color="#333333" style:font-name="Times New Roman" fo:font-size="10pt" fo:letter-spacing="normal" fo:language="ru" fo:country="RU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variant="normal" fo:text-transform="none" fo:color="#555555" style:font-name="Georgia" fo:font-size="12pt" fo:letter-spacing="normal" fo:font-style="normal" fo:font-weight="normal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Arial Black"/>
    </style:style>
    <style:style style:name="T22" style:family="text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333333" style:font-name="Times New Roman" fo:font-size="10pt" fo:language="ru" fo:country="RU" fo:font-style="normal" fo:font-weight="normal" style:font-size-asian="10pt" style:font-name-complex="Times New Roman" style:font-size-complex="10pt" style:font-style-complex="normal" style:font-weight-complex="normal"/>
    </style:style>
    <style:style style:name="T25" style:family="text">
      <style:text-properties fo:color="#333333" style:font-name="Times New Roman" fo:font-size="8pt" fo:language="ru" fo:country="RU" fo:font-style="normal" fo:font-weight="normal" style:font-size-asian="8pt" style:font-name-complex="Times New Roman" style:font-size-complex="8pt" style:font-style-complex="normal" style:font-weight-complex="normal"/>
    </style:style>
    <style:style style:name="T26" style:family="text">
      <style:text-properties fo:color="#333333" style:font-name="Times New Roman" fo:font-size="8pt" fo:language="ru" fo:country="RU" fo:font-style="italic" fo:font-weight="bold" style:font-size-asian="8pt" style:font-name-complex="Times New Roman" style:font-size-complex="8pt" style:font-style-complex="normal" style:font-weight-complex="normal"/>
    </style:style>
    <style:style style:name="T27" style:family="text">
      <style:text-properties fo:color="#333333" style:font-name="Times New Roman" fo:font-size="10pt" fo:language="ru" fo:country="RU" fo:font-style="normal" fo:font-weight="normal" style:font-name-complex="Times New Roman" style:font-size-complex="10pt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99" draw:textarea-horizontal-align="justify" draw:textarea-vertical-align="middle" draw:auto-grow-height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cc99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e6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004a4a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47b8b8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e6e64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ff99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ffcc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ff95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<draw:custom-shape text:anchor-type="paragraph" draw:z-index="0" draw:style-name="gr1" draw:text-style-name="P30" svg:width="7.885cm" svg:height="1.641cm" svg:x="0.474cm" svg:y="0.316cm">
     <text:p text:style-name="P29"><text:span text:style-name="T21">Интересные</text:span></text:p>
     <text:p text:style-name="P29"><text:span text:style-name="T21"><text:s/></text:span><text:span text:style-name="T21">факты 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350.9644234891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  <text:p text:style-name="P20"/>
      <text:p text:style-name="P20"/>
      <text:p text:style-name="P20"/>
      <text:p text:style-name="P20"/>
      <text:p text:style-name="P22"><draw:custom-shape text:anchor-type="paragraph" draw:z-index="19" draw:style-name="gr12" draw:text-style-name="P34" svg:width="7.621cm" svg:height="4.578cm" svg:x="0.871cm" svg:y="0.474cm">
     <text:p text:style-name="P31"><text:span text:style-name="T28">Треугольник состоит из нескольких частей.</text:span></text:p>
     <text:p text:style-name="P31"><text:span text:style-name="T28"><text:s/></text:span><text:span text:style-name="T28">Если их расположить по другому,</text:span></text:p>
     <text:p text:style-name="P31"><text:span text:style-name="T28"><text:s/></text:span><text:span text:style-name="T28">то получится точно такой же треугольник,</text:span></text:p>
     <text:p text:style-name="P31"><text:span text:style-name="T28"><text:s/></text:span><text:span text:style-name="T28">но с одним маленьким изъяном. </text:span></text:p>
     <text:p text:style-name="P31"><text:span text:style-name="T28">Не будет хватать одного квадрата. </text:span></text:p>
     <text:p text:style-name="P31"><text:span text:style-name="T28">Это иллюзия. </text:span></text:p>
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</draw:custom-shape></text:p>
      <text:p text:style-name="P20"/>
      <text:p text:style-name="P20"/>
      <text:p text:style-name="P20"/>
      <text:p text:style-name="P20"/>
      <text:p text:style-name="P20"/>
      <text:p text:style-name="P9"/>
      <text:p text:style-name="P6"/>
      <text:p text:style-name="P6"/>
      <text:p text:style-name="P6"/>
      <text:p text:style-name="P6"/>
      <text:p text:style-name="P6"><draw:custom-shape text:anchor-type="paragraph" draw:z-index="21" draw:style-name="gr13" draw:text-style-name="P34" svg:width="7.356cm" svg:height="3.758cm" svg:x="1.109cm" svg:y="0.464cm">
     <text:p text:style-name="P31"><text:span text:style-name="T28">Прямоугольный треугольник </text:span></text:p>
     <text:p text:style-name="P31"><text:span text:style-name="T28">можно построить с помощью </text:span></text:p>
     <text:p text:style-name="P31"><text:span text:style-name="T28">простой веревки и колышков. </text:span></text:p>
     <text:p text:style-name="P31"><text:span text:style-name="T28">Именно так древние египтяне </text:span></text:p>
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22" draw:style-name="gr14" draw:text-style-name="P34" svg:width="7.409cm" svg:height="4.049cm" svg:x="1.03cm" svg:y="0.369cm">
     <text:p text:style-name="P31"><text:span text:style-name="T28">При помощи прямоугольного</text:span></text:p>
     <text:p text:style-name="P31"><text:span text:style-name="T28"><text:s/></text:span><text:span text:style-name="T28">треугольника строилось </text:span></text:p>
     <text:p text:style-name="P31"><text:span text:style-name="T28">первое чудо света-пирамида Хеопса.</text:span></text:p>
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8">Треугольник - три угла,</text:span><text:span text:style-name="T16"><text:line-break/></text:span><text:span text:style-name="T18">Посмотрите детвора:</text:span><text:span text:style-name="T16"> </text:span></text:p>
      <text:p text:style-name="P6"><text:span text:style-name="T18">Стороны в нем тоже три:</text:span><text:span text:style-name="T16"><text:line-break/></text:span><text:span text:style-name="T18">Раз, два, три – ты посмотри.</text:span><text:span text:style-name="T16"><text:line-break/></text:span><text:span text:style-name="T18">Треугольник мы рисуем,</text:span><text:span text:style-name="T16"><text:line-break/></text:span><text:span text:style-name="T18">Знать теперь его мы будем.</text:span></text:p>
      <text:p text:style-name="P6"/>
      <text:p text:style-name="P6"/>
      <text:p text:style-name="P6"/>
      <text:p text:style-name="P5"/>
      <text:p text:style-name="P5"/>
      <text:p text:style-name="P6">Выполнила студентка 1 курса:</text:p>
      <text:p text:style-name="P6">Судникова Валентина </text:p>
      <text:p text:style-name="P6"/>
      <text:p text:style-name="P6"/>
      <text:p text:style-name="P6"/>
      <text:p text:style-name="P6"><draw:frame draw:style-name="fr1" draw:name="Графический объект6" text:anchor-type="as-char" svg:width="5.05cm" svg:height="3.399cm" draw:z-index="27"><draw:image xlink:href="http://www.martidergisi.com/wp-content/uploads/2013/08/okul2.gif" xlink:type="simple" xlink:show="embed" xlink:actuate="onLoad"/>
    </draw:frame> </text:p>
      <text:p text:style-name="P3">Волгоградский социально-педагогический университет </text:p>
      <text:p text:style-name="P6"/>
      <text:p text:style-name="P6"/>
      <text:p text:style-name="P23"/>
      <text:p text:style-name="P7"/>
      <text:p text:style-name="P6"/>
      <text:p text:style-name="P11"/>
      <text:p text:style-name="P6"/>
      <text:p text:style-name="P6"><draw:custom-shape text:anchor-type="paragraph" draw:z-index="1" draw:style-name="gr1" draw:text-style-name="P30" svg:width="8.734cm" svg:height="4.34cm" svg:x="0.09cm" svg:y="0.102cm">
     <text:p text:style-name="P29"><text:span text:style-name="T21">Прямоугольный </text:span></text:p>
     <text:p text:style-name="P29"><text:span text:style-name="T21">Треугольник и</text:span></text:p>
     <text:p text:style-name="P29"><text:span text:style-name="T21"><text:s/></text:span><text:span text:style-name="T21">его связь с Египтом 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/>
      <text:p text:style-name="P6"><text:s text:c="252"/></text:p>
      <text:p text:style-name="P8"/>
      <text:p text:style-name="P8"><draw:line text:anchor-type="paragraph" draw:z-index="10" draw:style-name="gr6" draw:text-style-name="P31" svg:x1="3.69cm" svg:y1="1.722cm" svg:x2="3.716cm" svg:y2="2.966cm">
     <text:p/>
    </draw:line><draw:line text:anchor-type="paragraph" draw:z-index="11" draw:style-name="gr6" draw:text-style-name="P31" svg:x1="3.717cm" svg:y1="1.722cm" svg:x2="4.987cm" svg:y2="2.966cm">
     <text:p/>
    </draw:line><draw:line text:anchor-type="paragraph" draw:z-index="12" draw:style-name="gr6" draw:text-style-name="P31" svg:x1="3.717cm" svg:y1="2.965cm" svg:x2="4.987cm" svg:y2="2.965cm">
     <text:p/>
    </draw:line><draw:custom-shape text:anchor-type="paragraph" draw:z-index="13" draw:style-name="gr7" svg:width="0.662cm" svg:height="1.059cm" svg:x="2.499cm" svg:y="1.827cm">
     <text:p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draw:custom-shape text:anchor-type="paragraph" draw:z-index="14" draw:style-name="gr8" svg:width="1.271cm" svg:height="0.927cm" svg:x="5.595cm" svg:y="1.298cm">
     <text:p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draw:custom-shape text:anchor-type="paragraph" draw:z-index="15" draw:style-name="gr9" svg:width="0.398cm" svg:height="0.451cm" svg:x="5.542cm" svg:y="2.753cm">
     <text:p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draw:custom-shape text:anchor-type="paragraph" draw:z-index="17" draw:style-name="gr10" svg:width="0.16cm" svg:height="0.345cm" svg:x="4.113cm" svg:y="2.462cm">
     <text:p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draw:custom-shape text:anchor-type="paragraph" draw:z-index="18" draw:style-name="gr11" svg:width="0.821cm" svg:height="0.821cm" svg:x="4.431cm" svg:y="1.457cm">
     <text:p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draw:frame draw:style-name="fr1" draw:name="Графический объект3" text:anchor-type="as-char" svg:width="8.798cm" svg:height="4.66cm" draw:z-index="16"><draw:image xlink:href="http://player.myshared.ru/631375/data/images/img0.png" xlink:type="simple" xlink:show="embed" xlink:actuate="onLoad"/>
    </draw:frame> </text:p>
      <text:p text:style-name="P8"/>
      <text:p text:style-name="P8"/>
      <text:p text:style-name="P6"><draw:custom-shape text:anchor-type="char" draw:z-index="3" draw:style-name="gr2" draw:text-style-name="P32" svg:width="8.176cm" svg:height="3.626cm" svg:x="0.526cm" svg:y="0.217cm">
     <svg:title>шдшдмгш</svg:title>
     <text:p text:style-name="P31"><text:span text:style-name="T22">Давайте познакомимся </text:span></text:p>
     <text:p text:style-name="P31"><text:span text:style-name="T22">с </text:span></text:p>
     <text:p text:style-name="P31"><text:span text:style-name="T22">прямоугольным треугольником?!</text:span></text:p>
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</draw:custom-shape><text:soft-page-break/></text:p>
      <text:p text:style-name="P6"/>
      <text:p text:style-name="P6"/>
      <text:p text:style-name="P10"/>
      <text:list xml:id="list29408662" text:style-name="L1">
        <text:list-header>
          <text:p text:style-name="P24"/>
          <text:p text:style-name="P25"/>
          <text:p text:style-name="P25"/>
          <text:p text:style-name="P25"/>
          <text:p text:style-name="P25"/>
          <text:p text:style-name="P26"><text:span text:style-name="T3">Прямоугольный треугольни</text:span><text:span text:style-name="T1">к-</text:span><text:span text:style-name="T2">это треугольник, в котором один угол прямой(то есть составляет 90 градусов).</text:span></text:p>
          <text:p text:style-name="P24"><draw:custom-shape text:anchor-type="paragraph" draw:z-index="4" draw:style-name="gr3" draw:text-style-name="P31" svg:width="0.477cm" svg:height="0.636cm" svg:x="0.66cm" svg:y="0.335cm">
       <text:p/>
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</text:p>
        </text:list-header>
        <text:list-item>
          <text:p text:style-name="P27"><draw:custom-shape text:anchor-type="paragraph" draw:z-index="5" draw:style-name="gr3" draw:text-style-name="P31" svg:width="0.556cm" svg:height="0.595cm" svg:x="0.607cm" svg:y="0.854cm">
       <text:p/>
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<text:span text:style-name="T6">Сторона, противоположная прямому углу, называется </text:span><text:a xlink:type="simple" xlink:href="https://ru.wikipedia.org/wiki/Гипотенуза">гипотенузой</text:a><text:span text:style-name="T12">.</text:span></text:p>
        </text:list-item>
        <text:list-item>
          <text:p text:style-name="P27"><text:span text:style-name="T4">Стороны, прилегающие к прямому углу, называются </text:span><text:a xlink:type="simple" xlink:href="https://ru.wikipedia.org/wiki/Катет"><text:span text:style-name="T12">катетами</text:span></text:a><text:span text:style-name="T4">.</text:span><text:span text:style-name="T12"> </text:span></text:p>
        </text:list-item>
        <text:list-item>
          <text:p text:style-name="P28"><draw:custom-shape text:anchor-type="paragraph" draw:z-index="6" draw:style-name="gr3" draw:text-style-name="P31" svg:width="0.583cm" svg:height="0.622cm" svg:x="0.607cm" svg:y="0.004cm">
       <text:p/>
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<text:span text:style-name="T8">Сторона </text:span><text:span text:style-name="T10">a </text:span><text:span text:style-name="T8">может быть идентифицирована как </text:span><text:span text:style-name="T10">прилежащая к углу В </text:span><text:span text:style-name="T8">и </text:span><text:span text:style-name="T10">противолежащая углу A</text:span><text:span text:style-name="T8">, а сторона </text:span><text:span text:style-name="T10">b </text:span><text:span text:style-name="T11">— </text:span><text:span text:style-name="T8">как </text:span><text:span text:style-name="T10">прилежащая к углу A </text:span><text:span text:style-name="T8">и </text:span><text:span text:style-name="T10">противолежащая углу В</text:span><text:span text:style-name="T8">.</text:span><text:span text:style-name="T20"> </text:span><draw:frame draw:style-name="fr2" draw:name="Графический объект2" text:anchor-type="as-char" svg:width="5.292cm" svg:height="4.022cm" draw:z-index="8"><draw:image xlink:href="http://www.resolventa.ru/sprris/planimetry/ptr/ptr1.png" xlink:type="simple" xlink:show="embed" xlink:actuate="onLoad"/>
      </draw:frame> </text:p>
        </text:list-item>
      </text:list>
      <text:h text:style-name="P1" text:outline-level="2"/>
      <text:p text:style-name="P6"><text:span text:style-name="T6">Если длины всех трёх сторон прямоугольного треугольника являются целыми числами, то треугольник называется </text:span><text:span text:style-name="T7">пифагоровым треугольником</text:span><text:span text:style-name="T6">, а длины его сторон образуют так называемую </text:span><text:a xlink:type="simple" xlink:href="https://ru.wikipedia.org/wiki/Пифагорова_тройка"><text:span text:style-name="T15">пифагорову тройку</text:span></text:a><text:span text:style-name="T19"> </text:span></text:p>
      <text:p text:style-name="P18"><text:span text:style-name="T8">П</text:span><text:span text:style-name="T9">ифагорова тройка </text:span><text:span text:style-name="T8">— упорядоченный набор из трёх </text:span><text:a xlink:type="simple" xlink:href="https://ru.wikipedia.org/wiki/Натуральное_число"><text:span text:style-name="T13">натуральных чисел</text:span></text:a><text:span text:style-name="T14"> (x,y,z)</text:span><text:span text:style-name="T13"> </text:span><text:span text:style-name="T8">удовлетворяющих следующему </text:span><text:a xlink:type="simple" xlink:href="https://ru.wikipedia.org/wiki/Однородный_многочлен"><text:span text:style-name="T13">однородному</text:span></text:a><text:span text:style-name="T5"> </text:span><text:a xlink:type="simple" xlink:href="https://ru.wikipedia.org/wiki/Квадратное_уравнение"><text:span text:style-name="T13">квадратному уравнению</text:span></text:a><text:span text:style-name="T8">:</text:span></text:p>
      <text:p text:style-name="P17"><draw:frame draw:style-name="fr4" draw:name="Объект1" text:anchor-type="as-char" svg:width="2.037cm" svg:height="0.527cm" draw:z-index="2"><draw:object xlink:href="./Object 1" xlink:type="simple" xlink:show="embed" xlink:actuate="onLoad"/><draw:image xlink:href="./ObjectReplacements/Object 1" xlink:type="simple" xlink:show="embed" xlink:actuate="onLoad"/>
    </draw:frame></text:p>
      <text:h text:style-name="P19" text:outline-level="2"><draw:custom-shape text:anchor-type="paragraph" draw:z-index="7" draw:style-name="gr4" draw:text-style-name="P33" svg:width="8.778cm" svg:height="2.606cm" svg:x="0.191cm" svg:y="0.138cm">
     <text:p text:style-name="P31"><text:span text:style-name="T23">Актуальность </text:span></text:p>
     <text:p text:style-name="P31"><text:span text:style-name="T23">исследовательской </text:span></text:p>
     <text:p text:style-name="P31"><text:span text:style-name="T23">темы</text:span></text:p>
     <draw:enhanced-geometry svg:viewBox="0 0 21600 21600" draw:text-areas="800 800 20800 20800" draw:type="round-rectangular-callout" draw:modifiers="7356.23869801085 30587.8213802436" draw:enhanced-path="M 3590 0 X 0 3590 L ?f2 ?f3 0 8970 0 12630 ?f4 ?f5 0 18010 Y 3590 21600 L ?f6 ?f7 8970 21600 12630 21600 ?f8 ?f9 18010 21600 X 21600 18010 L ?f10 ?f11 21600 12630 21600 8970 ?f12 ?f13 21600 3590 Y 18010 0 L ?f14 ?f15 12630 0 8970 0 ?f16 ?f17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rect text:anchor-type="paragraph" draw:z-index="9" draw:style-name="gr5" draw:text-style-name="P31" svg:width="8.626cm" svg:height="7.409cm" svg:x="0.111cm" svg:y="0.351cm">
     <text:p text:style-name="P31"><text:span text:style-name="T19">Великий французкий</text:span></text:p>
     <text:p text:style-name="P31"><text:span text:style-name="T19"><text:s/></text:span><text:span text:style-name="T19">архитектор</text:span><text:span text:style-name="T24"> Корбюзье воскликнул:</text:span></text:p>
     <text:p text:style-name="P31"><text:span text:style-name="T24"><text:s/>„</text:span><text:span text:style-name="T24">Все вокруг геометрия!“.</text:span></text:p>
     <text:p text:style-name="P31"><text:span text:style-name="T24"><text:s/></text:span><text:span text:style-name="T24">Сегодня уже в начале XXI столетия </text:span></text:p>
     <text:p text:style-name="P31"><text:span text:style-name="T24">мы можем повторить</text:span></text:p>
     <text:p text:style-name="P31"><text:span text:style-name="T24"><text:s/></text:span><text:span text:style-name="T24">это восклицание с еще большим изумлением. </text:span></text:p>
     <text:p text:style-name="P31"><text:span text:style-name="T24">В самом деле, посмотрите вокруг ― всюду геометрия!</text:span><text:span text:style-name="T25"> </text:span></text:p>
     <text:p text:style-name="P31"><text:span text:style-name="T26"><text:s/></text:span></text:p>
     <text:p text:style-name="P31"><text:span text:style-name="T25"/></text:p>
     <text:p text:style-name="P31"><text:span text:style-name="T27"/></text:p>
    </draw:rect></text:p>
      <text:p text:style-name="P10"/>
      <text:p text:style-name="P10"/>
      <text:p text:style-name="P10"><text:span text:style-name="T18">Треугольник - три угла,</text:span><text:line-break/><text:span text:style-name="T18">Посмотрите детвора:</text:span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draw:frame draw:style-name="fr3" draw:name="Графический объект4" text:anchor-type="as-char" svg:y="-2.14cm" svg:width="7.056cm" svg:height="4.994cm" draw:z-index="20"><draw:image xlink:href="http://cs9760.vk.me/u33997721/147128783/x_dac31d02.jpg" xlink:type="simple" xlink:show="embed" xlink:actuate="onLoad"/>
    </draw:frame></text:p>
      <text:p text:style-name="P15"><text:span text:style-name="T17"><text:s/></text:span><text:span text:style-name="T16"><text:s/></text:span></text:p>
      <text:p text:style-name="P13"/>
      <text:p text:style-name="P13"><draw:custom-shape text:anchor-type="paragraph" draw:z-index="23" draw:style-name="gr15" draw:text-style-name="P34" svg:width="8.123cm" svg:height="7.007cm" svg:x="0.7cm" svg:y="0.235cm">
     <text:p><text:span text:style-name="T28">Из истории, мы узнали, что про прямоугольный</text:span></text:p>
     <text:p><text:span text:style-name="T28"><text:s/></text:span><text:span text:style-name="T28">треугольник и теорему </text:span></text:p>
     <text:p><text:span text:style-name="T28"><text:s/></text:span><text:span text:style-name="T28">было известно задолго </text:span></text:p>
     <text:p><text:span text:style-name="T28">до самого Пифагора.</text:span></text:p>
     <text:p><text:span text:style-name="T28">Такой треугольник назывался – египетский.</text:span></text:p>
     <text:p><text:span text:style-name="T28"><text:s text:c="2"/></text:span><text:span text:style-name="T28">Соотношение сторон этого треугольника 3:4:5</text:span></text:p>
     <text:p><text:span text:style-name="T28"><text:s/></text:span><text:span text:style-name="T28">приводит к тому,</text:span></text:p>
     <text:p><text:span text:style-name="T28"><text:s/></text:span><text:span text:style-name="T28">что он является прямоугольным, т. е. </text:span></text:p>
     <text:p><text:span text:style-name="T28">один угол равен 90 градусам,</text:span></text:p>
     <text:p><text:span text:style-name="T28"><text:s/></text:span><text:span text:style-name="T28">а два других – 53,13 и 36,87 градусам.</text:span></text:p>
     <text:p><text:span text:style-name="T28"><text:s/></text:span><text:span text:style-name="T28">Прямым является угол между сторонами,</text:span></text:p>
     <text:p><text:span text:style-name="T28"><text:s/></text:span><text:span text:style-name="T28">соотношение которых равно 3:4.</text:span></text:p>
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3" draw:name="Графический объект7" text:anchor-type="as-char" svg:y="2.91cm" svg:width="4.623cm" svg:height="2.39cm" draw:z-index="26"><draw:image xlink:href="http://www.funlib.ru/cimg/2014/101604/5806895" xlink:type="simple" xlink:show="embed" xlink:actuate="onLoad"/>
    </draw:frame></text:p>
      <text:p text:style-name="P14"><draw:custom-shape text:anchor-type="paragraph" draw:z-index="25" draw:style-name="gr15" draw:text-style-name="P34" svg:width="8.261cm" svg:height="3.25cm" svg:x="0.43cm" svg:y="5.154cm">
     <text:p text:style-name="P31"><text:span text:style-name="T28">А как же геометрии обойтись</text:span></text:p>
     <text:p text:style-name="P31"><text:span text:style-name="T28"><text:s/></text:span><text:span text:style-name="T28">без прямоугольных треугольников?! </text:span></text:p>
     <text:p text:style-name="P31"><text:span text:style-name="T28">Все имеет геометрическую форму,</text:span></text:p>
     <text:p text:style-name="P31"><text:span text:style-name="T28"><text:s/></text:span><text:span text:style-name="T28">которая содержит прямоугольный треугольник.</text:span></text:p>
     <text:p text:style-name="P31"><text:span text:style-name="T28"/></text:p>
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</draw:custom-shape><draw:custom-shape text:anchor-type="paragraph" draw:z-index="24" draw:style-name="gr15" draw:text-style-name="P34" svg:width="8.261cm" svg:height="3.25cm" svg:x="0.483cm" svg:y="0.945cm">
     <text:p text:style-name="P31"><text:span text:style-name="T28">Геометрические здания являются сегодня</text:span></text:p>
     <text:p text:style-name="P31"><text:span text:style-name="T28"><text:s/></text:span><text:span text:style-name="T28">профессионально значимыми для многих </text:span></text:p>
     <text:p text:style-name="P31"><text:span text:style-name="T28">современных специальностей:для дизайнеров</text:span></text:p>
     <text:p text:style-name="P31"><text:span text:style-name="T28"><text:s/></text:span><text:span text:style-name="T28">и конструкторов,для рабочих и ученых.</text:span></text:p>
     <text:p text:style-name="P31"><text:span text:style-name="T28"/></text:p>
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Georgia" svg:font-family="Georgia, Arial, Verdana, sans-serif"/>
    <style:font-face style:name="OpenSymbol" svg:font-family="OpenSymbol"/>
    <style:font-face style:name="Tahoma3" svg:font-family="Tahoma"/>
    <style:font-face style:name="sans-serif" svg:font-family="sans-serif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cc" style:writing-mode="lr-tb" style:footnote-max-height="0cm">
        <style:background-image/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10M10S</meta:editing-duration>
    <meta:editing-cycles>14</meta:editing-cycles>
    <meta:generator>OpenOffice.org/3.3$Win32 OpenOffice.org_project/330m20$Build-9567</meta:generator>
    <dc:date>2015-07-06T09:38:44.49</dc:date>
    <meta:document-statistic meta:table-count="0" meta:image-count="5" meta:object-count="1" meta:page-count="2" meta:paragraph-count="20" meta:word-count="135" meta:character-count="12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i>x</mi>
          <mn>2</mn>
        </msup>
        <mo stretchy="false">+</mo>
        <msup>
          <mi>y</mi>
          <mn>2</mn>
        </msup>
      </mrow>
      <mo stretchy="false">=</mo>
      <msup>
        <mi>z</mi>
        <mn>2</mn>
      </msup>
    </mrow>
    <annotation encoding="StarMath 5.0">x^{2}+y^{2}=z^{2}</annotation>
  </semantics>
</math>
</file>