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51cm" style:rel-column-width="1638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0.762cm"/>
    </style:style>
    <style:style style:name="P1" style:family="paragraph" style:parent-style-name="Table_20_Contents">
      <style:text-properties fo:font-size="15pt" fo:language="ru" fo:country="RU" officeooo:rsid="00030ed2" officeooo:paragraph-rsid="00030ed2" style:font-size-asian="15pt" style:font-size-complex="15pt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Историки</text:p>
          </table:table-cell>
          <table:table-cell table:style-name="Таблица1.A1" office:value-type="string">
            <text:p text:style-name="P1">Физики теоретики</text:p>
          </table:table-cell>
          <table:table-cell table:style-name="Таблица1.D1" office:value-type="string">
            <text:p text:style-name="P1">Физики практики</text:p>
          </table:table-cell>
        </table:table-row>
        <table:table-row>
          <table:table-cell table:style-name="Таблица1.A2" office:value-type="string">
            <text:p text:style-name="P1">Вопрос №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>Вопрос №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>Вопрос №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5">
          <table:table-cell table:style-name="Таблица1.A2" office:value-type="string">
            <text:p text:style-name="P1">Итого: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1">Вопрос №1 — <text:span text:style-name="T1">1,5 </text:span>балла</text:p>
      <text:p text:style-name="P1"/>
      <text:p text:style-name="P1">Вопрос №2 — <text:s/>1,<text:span text:style-name="T1">5 </text:span>балла</text:p>
      <text:p text:style-name="P1"/>
      <text:p text:style-name="P1">Вопрос №3 — 2 балл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4-12-29T13:52:59.611000000</dc:date>
    <meta:document-statistic meta:table-count="1" meta:image-count="0" meta:object-count="0" meta:page-count="1" meta:paragraph-count="10" meta:word-count="24" meta:character-count="135" meta:non-whitespace-character-count="116"/>
    <meta:user-defined meta:name="Info 1"/>
    <meta:user-defined meta:name="Info 2"/>
    <meta:user-defined meta:name="Info 3"/>
    <meta:user-defined meta:name="Info 4"/>
  </office:meta>
</office:document-meta>
</file>