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size="16pt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size="16pt" fo:language="ru" fo:country="RU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еловая игра « Владей миром»</text:p>
      <text:p text:style-name="P2"/>
      <text:p text:style-name="P3">Участники: </text:p>
      <text:list xml:id="list30381972" text:style-name="L1">
        <text:list-item>
          <text:p text:style-name="P5"><text:span text:style-name="T3">Государство:</text:span><text:span text:style-name="T2"> 5-7 человек, занимающихся в данной игре контролированием гос.экономики и всех ее процессов. Обладает неограниченными полночиями в рамках законодательства РФ</text:span></text:p>
        </text:list-item>
        <text:list-item>
          <text:p text:style-name="P5"><text:span text:style-name="T3">Производители:</text:span><text:span text:style-name="T2"> 5-9 человек, занимающихся производством уникального товара. Производители сотрудничают напрямую с предпринимателями и платят налоги государству. Обладают широкими полночиями в рамках законодательства РФ.</text:span></text:p>
        </text:list-item>
        <text:list-item>
          <text:p text:style-name="P5"><text:span text:style-name="T2">Предприниматели: 5-7 человек, выкупающих у производителей уникальный товар. Обладают широкими полночиями в рамках законодательства РФ. </text:span></text:p>
        </text:list-item>
        <text:list-item>
          <text:p text:style-name="P5"><text:span text:style-name="T2">Граждане : Остальные учащиеся, покупающие товар у предпринимателей. </text:span></text:p>
        </text:list-item>
      </text:list>
      <text:p text:style-name="P4"><text:span text:style-name="T2"/></text:p>
      <text:p text:style-name="P4"><text:span text:style-name="T2">Цель игры: смодулировать экономические ситуации с участием всех ролей данной игры и просмотреть реакции каждых групп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50S</meta:editing-duration>
    <meta:editing-cycles>3</meta:editing-cycles>
    <meta:generator>OpenOffice.org/3.3$Win32 OpenOffice.org_project/330m20$Build-9567</meta:generator>
    <dc:date>2014-12-26T10:28:38.12</dc:date>
    <meta:document-statistic meta:table-count="0" meta:image-count="0" meta:object-count="0" meta:page-count="1" meta:paragraph-count="7" meta:word-count="92" meta:character-count="751"/>
    <meta:user-defined meta:name="Info 1"/>
    <meta:user-defined meta:name="Info 2"/>
    <meta:user-defined meta:name="Info 3"/>
    <meta:user-defined meta:name="Info 4"/>
  </office:meta>
</office:document-meta>
</file>