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водный материал учителя:</text:span></text:p>
      <text:p text:style-name="P2"><text:span text:style-name="T5"/></text:p>
      <text:p text:style-name="P2"><text:span text:style-name="T5">Вводный материал учителя начинается с постановки цели проекта. Затем мы формулируем проблемные вопросы. После чего описываем данную работу. <text:line-break/>После небольшого вводного материала учащиеся делятся на три группы:<text:line-break/></text:span><text:span text:style-name="T6">1. Начинающие историки: данная группа должна изучить историю архитектуры Царицын-Волгоград, какие появились новшества, что осталось прежним.</text:span></text:p>
      <text:p text:style-name="P2"><text:span text:style-name="T6">2. Юные исследователи: целью этой группы является выявление геометрических тел в зданиях,сооружениях,памятниках архитектуры этой эпохи.</text:span></text:p>
      <text:p text:style-name="P2">3. Умелые практиканты: данная группа должна заняться вычислением тех геометрических фигур, которые были найдены предыдущей группой.</text:p>
      <text:p text:style-name="P2">Результаты этих исследований должны быть представлены в форме <text:s/>проектной работы, включающей в себя мультимедийные проекты, плакаты, пазлы, комиксы и многое другое, что вызовет интерес у слушающих.</text:p>
      <text:p text:style-name="P3"><text:span text:style-name="T7">После защиты всех проектных работ проводится награждение!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2T13:29:34.31</meta:creation-date>
    <meta:document-statistic meta:table-count="0" meta:image-count="0" meta:object-count="0" meta:page-count="1" meta:paragraph-count="6" meta:word-count="110" meta:character-count="894"/>
    <dc:date>2014-10-22T14:00:56.07</dc:date>
    <meta:editing-duration>PT30S</meta:editing-duration>
    <meta:editing-cycles>1</meta:editing-cycles>
    <meta:generator>OpenOffice.org/3.3$Win32 OpenOffice.org_project/330m20$Build-9567</meta:generator>
  </office:meta>
</office:document-meta>
</file>