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text-properties style:font-name="Times New Roman1" fo:font-size="12pt"/>
    </style:style>
    <style:style style:name="P2" style:family="paragraph" style:parent-style-name="Quotations">
      <style:text-properties style:font-name="Times New Roman1" fo:font-size="12pt" fo:font-weight="bold"/>
    </style:style>
    <style:style style:name="P3" style:family="paragraph" style:parent-style-name="Quotations">
      <style:paragraph-properties fo:text-align="center" style:justify-single-word="false"/>
      <style:text-properties style:font-name="Times New Roman1" fo:font-size="12pt" fo:font-weight="bold"/>
    </style:style>
    <style:style style:name="T1" style:family="text">
      <style:text-properties fo:color="#000000" fo:background-color="#a0ffff"/>
    </style:style>
    <style:style style:name="T2" style:family="text">
      <style:text-properties fo:color="#000000" fo:font-weight="bold" fo:background-color="#a0ffff"/>
    </style:style>
    <style:style style:name="T3" style:family="text">
      <style:text-properties fo:color="#000000" fo:font-weight="bold" fo:background-color="#ffff66"/>
    </style:style>
    <style:style style:name="T4" style:family="text">
      <style:text-properties fo:color="#000000" style:font-name="Times New Roman1" fo:font-size="12pt" fo:font-weight="bold" fo:background-color="#ffff66"/>
    </style:style>
    <style:style style:name="T5" style:family="text">
      <style:text-properties fo:color="#000000" style:font-name="Times New Roman1" fo:font-size="12pt" fo:font-weight="bold" fo:background-color="#a0ffff"/>
    </style:style>
    <style:style style:name="T6" style:family="text">
      <style:text-properties fo:color="#000000" fo:language="ru" fo:country="RU" fo:font-weight="normal" fo:background-color="#a0ffff" style:font-weight-asian="normal" style:font-weight-complex="normal"/>
    </style:style>
    <style:style style:name="T7" style:family="text">
      <style:text-properties fo:font-style="italic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/>
    </style:style>
    <style:style style:name="T12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стовые задания по теме <text:span text:style-name="T10">Алгоритмы</text:span> и его свойства<text:line-break/>(с ответами)</text:p>
      <text:p text:style-name="P1">1. <text:span text:style-name="T10">Алгоритм</text:span>— это:</text:p>
      <text:p text:style-name="P1">а) правила выполнения определенных действий;</text:p>
      <text:p text:style-name="P1">б) ориентированный граф, указывающий порядок исполнения некоторого набора команд;</text:p>
      <text:p text:style-name="P1">в) понятное и точное предписание исполнителю совершить последовательность действий, направленных на достижение поставленных целей;</text:p>
      <text:p text:style-name="P1">г) набор команд для компьютера;</text:p>
      <text:p text:style-name="P1">д) протокол вычислительной сети.</text:p>
      <text:p text:style-name="P1">2. Укажите наиболее полный перечень способов записи алгоритмов:</text:p>
      <text:p text:style-name="P1">а) словесный, графический, псевдокод, программный;</text:p>
      <text:p text:style-name="P1">б) словесный;</text:p>
      <text:p text:style-name="P1">в) графический, программный;</text:p>
      <text:p text:style-name="P1">г) словесный, программный;</text:p>
      <text:p text:style-name="P1">д) псевдокод.</text:p>
      <text:p text:style-name="P1">3. Суть такого свойства алгоритма как <text:span text:style-name="T7">результативность </text:span>заключается в том, что:</text:p>
      <text:p text:style-name="P1">а) <text:span text:style-name="T10">Алгоритм</text:span> должен иметь дискретную структуру (должен быть разбит на последовательность отдельных шагов);</text:p>
      <text:p text:style-name="P1">б) записывая <text:span text:style-name="T10">алгоритм</text:span> для конкретного исполнителя, можно использовать лишь те команды, что входят в систему его команд;</text:p>
      <text:p text:style-name="P1">в) <text:span text:style-name="T10">алгоритм</text:span> должен обеспечивать решение не одной конкретной задачи, а некоторого класса задач данного типа;</text:p>
      <text:p text:style-name="P1">г) при точном исполнении всех команд алгоритма процесс должен прекратиться за конечное число шагов, приведя к определенному результату;</text:p>
      <text:p text:style-name="P1">д) исполнитель алгоритма не должен принимать решения, не предусмотренные составителем алгоритма.</text:p>
      <text:p text:style-name="P1">4. Суть такого свойства алгоритма как <text:span text:style-name="T7">массовость </text:span>заключается в том, что:</text:p>
      <text:p text:style-name="P1">а) <text:span text:style-name="T10">алгоритм</text:span> должен иметь дискретную структуру (должен быть разбит на последовательность отдельных шагов);</text:p>
      <text:p text:style-name="P1">б) записывая <text:span text:style-name="T10">алгоритм</text:span> для конкретного исполнителя, можно использовать лишь те <text:soft-page-break/>команды, что входят в систему его команд;</text:p>
      <text:p text:style-name="P1">в) <text:span text:style-name="T10">алгоритм </text:span>должен обеспечивать решение не одной конкретной задачи, а некоторого класса задач данного типа;</text:p>
      <text:p text:style-name="P1">г) при точном исполнении всех команд алгоритма процесс должен прекратиться за конечное число шагов, приведя к определенному результату;</text:p>
      <text:p text:style-name="P1">д) исполнитель алгоритма не должен принимать решения, не предусмотренные составителем алгоритма.</text:p>
      <text:p text:style-name="P1">5. Суть такого свойства алгоритма как <text:span text:style-name="T7">дискретность </text:span>заключается в том, что:</text:p>
      <text:p text:style-name="P1">а) <text:span text:style-name="T10">алгоритм</text:span> должен иметь дискретную структуру (должен быть разбит на последовательность отдельных шагов);</text:p>
      <text:p text:style-name="P1">б) записывая <text:span text:style-name="T10">алгоритм</text:span> для конкретного исполнителя, можно использовать лишь те команды, что входят в систему его команд;</text:p>
      <text:p text:style-name="P1">в) <text:span text:style-name="T10">алгоритм </text:span>должен обеспечивать решение не одной конкретной задачи, а некоторого класса задач данного типа;</text:p>
      <text:p text:style-name="P1">г) при точном исполнении всех команд алгоритма процесс должен прекратиться за конечное число шагов, приведя к определенному результату;</text:p>
      <text:p text:style-name="P1">д) исполнитель алгоритма не должен принимать решения, не предусмотренные составителем алгоритма.</text:p>
      <text:p text:style-name="P1">6. Суть такого свойства алгоритма как <text:span text:style-name="T7">понятность </text:span>заключается в том, что:</text:p>
      <text:p text:style-name="P1">а) <text:span text:style-name="T10">алгоритм </text:span>должен иметь дискретную структуру (должен быть разбит на последовательность отдельных шагов);</text:p>
      <text:p text:style-name="P1">б) записывая <text:span text:style-name="T10">алгоритм</text:span> для конкретного исполнителя, можно использовать лишь те команды, что входят в систему его команд;</text:p>
      <text:p text:style-name="P1">в) <text:span text:style-name="T10">алгоритм</text:span> должен обеспечивать решение не одной конкретной задачи, а некоторого класса задач данного типа;</text:p>
      <text:p text:style-name="P1">г) при точном исполнении всех команд алгоритма процесс должен прекратиться за конечное число шагов, приведя к определенному результату;</text:p>
      <text:p text:style-name="P1">д) исполнитель алгоритма не должен принимать решения, не предусмотренные составителем алгоритма.</text:p>
      <text:p text:style-name="P1">7. Суть такого свойства алгоритма как <text:span text:style-name="T7">детерминируемость </text:span>заключается в том, что:</text:p>
      <text:p text:style-name="P1">а) <text:span text:style-name="T10">алгоритм</text:span> должен иметь дискретную структуру (должен быть разбит на последовательность отдельных шагов);</text:p>
      <text:p text:style-name="P1">б) записывая <text:span text:style-name="T10">алгоритм</text:span> для конкретного исполнителя можно использовать лишь те <text:soft-page-break/>команды, что входят в систему его команд;</text:p>
      <text:p text:style-name="P1">в)<text:span text:style-name="T10">алгоритм </text:span>должен обеспечивать решение не одной конкретной задачи, а некоторого класса задач данного типа;</text:p>
      <text:p text:style-name="P1">г) при точном исполнении всех команд алгоритма процесс должен прекратиться за конечное число шагов, приведя к определенному результату;</text:p>
      <text:p text:style-name="P1">д) исполнитель алгоритма не должен принимать решения, не предусмотренные составителем алгоритма.</text:p>
      <text:p text:style-name="P1">8. <text:span text:style-name="T10">Алгоритм</text:span> называется линейным:</text:p>
      <text:p text:style-name="P1">а) если он составлен так, что его выполнение предполагает многократное повторение одних и тех же действий;</text:p>
      <text:p text:style-name="P1">б) если ход его выполнения зависит от истинности тех или иных условий;</text:p>
      <text:p text:style-name="P1">в) если его команды выполняются в порядке их естественного следования друг за другом независимо от каких-либо условий;</text:p>
      <text:p text:style-name="P1">г) если он представим в табличной форме;</text:p>
      <text:p text:style-name="P1">д) если он включает в себя <text:span text:style-name="T10">вспомогательный <text:s/>алгоритм</text:span></text:p>
      <text:p text:style-name="P1">9. <text:span text:style-name="T10">Алгоритм</text:span> называется циклическим:</text:p>
      <text:p text:style-name="P1">а) если он составлен так, что его выполнение предполагает многократное повторение одних и тех же действий;</text:p>
      <text:p text:style-name="P1">б) если ход его выполнения зависит от истинности тех или иных условий;</text:p>
      <text:p text:style-name="P1">в) если его команды выполняются в порядке их естественного следования друг за другом независимо от каких-либо условий;</text:p>
      <text:p text:style-name="P1">г) если он представим в табличной форме;</text:p>
      <text:p text:style-name="P1">д) если он включает в себя <text:span text:style-name="T10">вспомогательный алгоритм </text:span>.</text:p>
      <text:p text:style-name="P1">10.<text:span text:style-name="T10">Алгоритм </text:span>включает в себя ветвление, если:</text:p>
      <text:p text:style-name="P1">а) если он составлен так, что его выполнение предполагает многократное повторение одних и тех же действий;</text:p>
      <text:p text:style-name="P1">б) если ход его выполнения зависит от истинности тех или иных условий;</text:p>
      <text:p text:style-name="P1">в) если его команды выполняются в порядке их естественного следования друг за другом независимо от каких-либо условий;</text:p>
      <text:p text:style-name="P1">г) если он представим в табличной форме;</text:p>
      <text:p text:style-name="Quotations"><text:span text:style-name="T8">д) если он включает в себя </text:span><text:span text:style-name="T9">вспомогательный алгоритм </text:span><text:span text:style-name="T8">.</text:span> </text:p>
      <text:p text:style-name="P2"><text:soft-page-break/>Ответы на тест <text:span text:style-name="T10">алгоритм</text:span> и его свойства</text:p>
      <text:p text:style-name="P1">1. <text:span text:style-name="T10">А</text:span><text:span text:style-name="T11">лгоритм</text:span> — это:</text:p>
      <text:p text:style-name="P1">в) понятное и точное предписание исполнителю совершить последовательность действий, направленных на достижение поставленных целей.</text:p>
      <text:p text:style-name="P1">2. Укажите наиболее полный перечень способов записи алгоритмов:</text:p>
      <text:p text:style-name="P1">а) словесный, графический, псевдокод, программный.</text:p>
      <text:p text:style-name="P1">3. Суть такого свойства алгоритма как результативность заключается в том, что:</text:p>
      <text:p text:style-name="P1">г) при точном исполнении всех команд алгоритма процесс должен прекратиться за конечное число шагов, приведя к определенному результату.</text:p>
      <text:p text:style-name="P1">4. Суть такого свойства алгоритма как массовость заключается в том, что:</text:p>
      <text:p text:style-name="P1">в) <text:span text:style-name="T12">алгоритм </text:span>должен обеспечивать решение не одной конкретной задачи, а некоторого класса задач данного типа.</text:p>
      <text:p text:style-name="P1">5. Суть такого свойства алгоритма как дискретность заключается в том, что:</text:p>
      <text:p text:style-name="P1">а) <text:span text:style-name="T12">алгоритм </text:span><text:s/>должен иметь дискретную структуру (должен быть разбит на последовательность отдельных шагов).</text:p>
      <text:p text:style-name="P1">6. Суть такого свойства алгоритма как понятность заключается в том, что:</text:p>
      <text:p text:style-name="P1">б) записывая <text:span text:style-name="T12">алгоритм </text:span>для конкретного исполнителя, можно использовать лишь те команды, что входят в систему его команд.</text:p>
      <text:p text:style-name="P1">7. Суть такого свойства алгоритма как детерминируемость заключается в том, что:</text:p>
      <text:p text:style-name="P1">а) <text:span text:style-name="T12">алгоритм </text:span><text:s/>должен иметь дискретную структуру (должен быть разбит на последовательность отдельных шагов).</text:p>
      <text:p text:style-name="P1">8. <text:span text:style-name="T10">А</text:span><text:span text:style-name="T12">лгоритм </text:span>называется линейным:</text:p>
      <text:p text:style-name="P1">в) если его команды выполняются в порядке их естественного следования друг за другом независимо от каких-либо условий.</text:p>
      <text:p text:style-name="P1">9.<text:span text:style-name="T10">А</text:span><text:span text:style-name="T12">лгоритм </text:span><text:s/>называется циклическим:</text:p>
      <text:p text:style-name="P1">а) если он составлен так, что его выполнение предполагает многократное повторение одних и тех же действий.</text:p>
      <text:p text:style-name="P1">10. <text:span text:style-name="T10">А</text:span><text:span text:style-name="T12">лгоритм </text:span><text:s/>включает в себя ветвление, если:</text:p>
      <text:p text:style-name="P1">б) если ход его выполнения зависит от истинности тех или иных услов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7-03T00:27:05.09</dc:date>
    <meta:document-statistic meta:table-count="0" meta:image-count="0" meta:object-count="0" meta:page-count="4" meta:paragraph-count="82" meta:word-count="921" meta:character-count="6699"/>
    <dc:creator>Анатолий Стаценко</dc:creator>
    <meta:user-defined meta:name="Info 1"/>
    <meta:user-defined meta:name="Info 2"/>
    <meta:user-defined meta:name="Info 3"/>
    <meta:user-defined meta:name="Info 4"/>
  </office:meta>
</office:document-meta>
</file>