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944cm" table:align="left"/>
    </style:style>
    <style:style style:name="Таблица1.A" style:family="table-column">
      <style:table-column-properties style:column-width="1.931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3.122cm"/>
    </style:style>
    <style:style style:name="Таблица1.D" style:family="table-column">
      <style:table-column-properties style:column-width="2.831cm"/>
    </style:style>
    <style:style style:name="Таблица1.E" style:family="table-column">
      <style:table-column-properties style:column-width="2.275cm"/>
    </style:style>
    <style:style style:name="Таблица1.F" style:family="table-column">
      <style:table-column-properties style:column-width="1.376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margin-top="0cm" fo:margin-bottom="0cm" fo:line-height="114%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28pt" fo:letter-spacing="normal" fo:font-style="italic" fo:font-weight="bold" style:font-size-asian="28pt" style:font-style-asian="italic" style:font-size-complex="28pt" style:font-style-complex="italic"/>
    </style:style>
    <style:style style:name="P3" style:family="paragraph" style:parent-style-name="Text_20_body">
      <style:paragraph-properties fo:margin-left="0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fo:line-height="114%" fo:text-indent="0cm" style:auto-text-indent="false" fo:padding="0cm" fo:border="none"/>
      <style:text-properties fo:color="#000000" style:font-name="Times New Roman1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1.27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1.27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9" style:family="paragraph" style:parent-style-name="Text_20_body">
      <style:paragraph-properties fo:margin-left="1.27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 style:font-size-asian="12pt" style:font-size-complex="12pt"/>
    </style:style>
    <style:style style:name="P10" style:family="paragraph" style:parent-style-name="Text_20_body">
      <style:paragraph-properties fo:margin-left="1.27cm" fo:margin-right="0cm" fo:margin-top="0cm" fo:margin-bottom="0cm" fo:line-height="114%" fo:text-indent="0cm" style:auto-text-indent="false" fo:padding="0cm" fo:border="non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1.884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P13" style:family="paragraph" style:parent-style-name="Text_20_body">
      <style:paragraph-properties fo:margin-left="1.884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bold" style:font-size-asian="15pt" style:font-size-complex="15pt"/>
    </style:style>
    <style:style style:name="P14" style:family="paragraph" style:parent-style-name="Text_20_body">
      <style:paragraph-properties fo:margin-left="1.884cm" fo:margin-right="0cm" fo:margin-top="0cm" fo:margin-bottom="0cm" style:line-height-at-least="0.476cm" fo:text-indent="0cm" style:auto-text-indent="false" fo:padding="0cm" fo:border="none"/>
      <style:text-properties fo:font-size="12pt" style:font-size-asian="12pt" style:font-size-complex="12pt"/>
    </style:style>
    <style:style style:name="P15" style:family="paragraph" style:parent-style-name="Text_20_body" style:list-style-name="L1">
      <style:paragraph-properties fo:margin-left="2.512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2">
      <style:paragraph-properties fo:margin-left="1.877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3">
      <style:paragraph-properties fo:margin-left="1.877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4">
      <style:paragraph-properties fo:margin-left="1.877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5">
      <style:paragraph-properties fo:margin-left="1.877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6">
      <style:paragraph-properties fo:margin-left="1.877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1" style:family="paragraph" style:parent-style-name="Text_20_body" style:list-style-name="L7">
      <style:paragraph-properties fo:margin-left="1.884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8">
      <style:paragraph-properties fo:margin-left="1.884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9">
      <style:paragraph-properties fo:margin-left="1.884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10">
      <style:paragraph-properties fo:margin-left="1.884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11">
      <style:paragraph-properties fo:margin-left="1.27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тоговый тест</text:p>
      <text:p text:style-name="P1"/>
      <text:p text:style-name="P3">Выберите один правильный ответ из четырёх предложенных:</text:p>
      <text:p text:style-name="P4">1. Биология-это наука</text:p>
      <text:list xml:id="list33636199" text:style-name="L1">
        <text:list-item>
          <text:p text:style-name="P15">О звёздах</text:p>
        </text:list-item>
        <text:list-item>
          <text:p text:style-name="P15">О веществах</text:p>
        </text:list-item>
        <text:list-item>
          <text:p text:style-name="P15">О живой природе</text:p>
        </text:list-item>
        <text:list-item>
          <text:p text:style-name="P15">О земле, её форме и строении</text:p>
          <text:p text:style-name="P15"/>
        </text:list-item>
      </text:list>
      <text:p text:style-name="P4">2. Первым учёным, который наблюдал в микроскоп клетки растений, был</text:p>
      <text:list xml:id="list33638651" text:style-name="L2">
        <text:list-item>
          <text:p text:style-name="P16">Н.Коперник <text:s/>3)Р.Гук</text:p>
        </text:list-item>
        <text:list-item>
          <text:p text:style-name="P16">К.Птолемей <text:s text:c="2"/>4) А.Левенгук</text:p>
          <text:p text:style-name="P16"/>
        </text:list-item>
      </text:list>
      <text:p text:style-name="P4">3. Клеточное строение имеют:</text:p>
      <text:list xml:id="list33663414" text:style-name="L3">
        <text:list-item>
          <text:p text:style-name="P17">Все природные тела</text:p>
        </text:list-item>
        <text:list-item>
          <text:p text:style-name="P17">Только растения</text:p>
        </text:list-item>
        <text:list-item>
          <text:p text:style-name="P17">Только животные</text:p>
        </text:list-item>
        <text:list-item>
          <text:p text:style-name="P17">Все живые существа</text:p>
          <text:p text:style-name="P17"/>
        </text:list-item>
      </text:list>
      <text:p text:style-name="P4">4. Изучение объекта с помощью линейки и весов получило название</text:p>
      <text:list xml:id="list33637711" text:style-name="L4">
        <text:list-item>
          <text:p text:style-name="P18">Разглядывание</text:p>
        </text:list-item>
        <text:list-item>
          <text:p text:style-name="P18">Измерение</text:p>
        </text:list-item>
        <text:list-item>
          <text:p text:style-name="P18">Наблюдение</text:p>
        </text:list-item>
        <text:list-item>
          <text:p text:style-name="P18">Экспериментирование</text:p>
          <text:p text:style-name="P18"/>
        </text:list-item>
      </text:list>
      <text:p text:style-name="P4">5. Ч.Дарвин</text:p>
      <text:list xml:id="list33642136" text:style-name="L5">
        <text:list-item>
          <text:p text:style-name="P19">Открыл кровообращение</text:p>
        </text:list-item>
        <text:list-item>
          <text:p text:style-name="P19">Создал учение о строении Вселенной</text:p>
        </text:list-item>
        <text:list-item>
          <text:p text:style-name="P19">Объяснил происхождение видов растений и животных</text:p>
        </text:list-item>
        <text:list-item>
          <text:p text:style-name="P19">Начал изучать наследственность</text:p>
          <text:p text:style-name="P19"/>
        </text:list-item>
      </text:list>
      <text:p text:style-name="P7"/>
      <text:list xml:id="list33644076" text:style-name="L6">
        <text:list-header>
          <text:p text:style-name="P20"/>
        </text:list-header>
      </text:list>
      <text:p text:style-name="P4"><text:s text:c="9"/>6. Какие из этих организмов относятся к царству растений?</text:p>
      <text:list xml:id="list33660441" text:style-name="L7">
        <text:list-item>
          <text:p text:style-name="P21">Жук</text:p>
        </text:list-item>
        <text:list-item>
          <text:p text:style-name="P21">Гриб – боровик</text:p>
        </text:list-item>
        <text:list-item>
          <text:p text:style-name="P21">Дуб</text:p>
        </text:list-item>
        <text:list-item>
          <text:p text:style-name="P21">Окунь</text:p>
          <text:p text:style-name="P21"/>
        </text:list-item>
      </text:list>
      <text:p text:style-name="P7">7. Какие организмы самостоятельно создают питательные вещества из неорганических?</text:p>
      <text:list xml:id="list33652620" text:style-name="L8">
        <text:list-item>
          <text:p text:style-name="P22">Животные</text:p>
        </text:list-item>
        <text:list-item>
          <text:p text:style-name="P22">Растения</text:p>
        </text:list-item>
        <text:list-item>
          <text:p text:style-name="P22">Бактерии</text:p>
        </text:list-item>
        <text:list-item>
          <text:p text:style-name="P22">Грибы</text:p>
        </text:list-item>
      </text:list>
      <text:p text:style-name="P7"><text:soft-page-break/></text:p>
      <text:p text:style-name="P7"/>
      <text:p text:style-name="P7"/>
      <text:p text:style-name="P7">8. К обитателям почвы относится:</text:p>
      <text:list xml:id="list33638392" text:style-name="L9">
        <text:list-item>
          <text:p text:style-name="P23">Заяц</text:p>
        </text:list-item>
        <text:list-item>
          <text:p text:style-name="P23">Белка</text:p>
        </text:list-item>
        <text:list-item>
          <text:p text:style-name="P23">Крот</text:p>
        </text:list-item>
        <text:list-item>
          <text:p text:style-name="P23">Лиса</text:p>
          <text:p text:style-name="P23"/>
        </text:list-item>
      </text:list>
      <text:p text:style-name="P7">9. К естественным природным сообществам относится:</text:p>
      <text:list xml:id="list33650457" text:style-name="L10">
        <text:list-item>
          <text:p text:style-name="P24">Парк</text:p>
        </text:list-item>
        <text:list-item>
          <text:p text:style-name="P24">Луг</text:p>
        </text:list-item>
        <text:list-item>
          <text:p text:style-name="P24">Поле</text:p>
        </text:list-item>
        <text:list-item>
          <text:p text:style-name="P24">Сад</text:p>
        </text:list-item>
      </text:list>
      <text:p text:style-name="P14"/>
      <text:p text:style-name="P14"/>
      <text:p text:style-name="P13">Какие утверждения верны?</text:p>
      <text:p text:style-name="P12"/>
      <text:p text:style-name="P9">Выберите и выпишите через запятую только правильные утверждения.</text:p>
      <text:p text:style-name="P9"/>
      <text:list xml:id="list33662075" text:style-name="L11">
        <text:list-item>
          <text:p text:style-name="P26">Зоология - наука о грибах.</text:p>
        </text:list-item>
        <text:list-item>
          <text:p text:style-name="P26">Тело всех живых организмов состоит из клеток.</text:p>
        </text:list-item>
        <text:list-item>
          <text:p text:style-name="P26">Яйцеклетка - мужская половая клетка.</text:p>
        </text:list-item>
        <text:list-item>
          <text:p text:style-name="P26">Процесс слияния половых клеток называется оплодотворением.</text:p>
        </text:list-item>
        <text:list-item>
          <text:p text:style-name="P26">Животные способны, используя энергию солнца, создать из неорганических веществ органические.</text:p>
        </text:list-item>
        <text:list-item>
          <text:p text:style-name="P26">Ботаника – наука о наследственности.</text:p>
        </text:list-item>
        <text:list-item>
          <text:p text:style-name="P26">Жизнь живого организма не зависит от окружающей среды.</text:p>
        </text:list-item>
        <text:list-item>
          <text:p text:style-name="P26">Паразит - организм, поселяющийся в теле другого организма и приносящий ему вред.</text:p>
        </text:list-item>
        <text:list-item>
          <text:p text:style-name="P26">Абиотические факторы – это факторы живой природы.</text:p>
        </text:list-item>
        <text:list-item>
          <text:p text:style-name="P26">Разрушители – это организмы, потребляющие готовые питательные вещества.</text:p>
        </text:list-item>
      </text:list>
      <text:p text:style-name="P8"/>
      <text:p text:style-name="P9">В 1. Установите соответствие между организмами и науками, которые их изучают.</text:p>
      <text:p text:style-name="P7">ОРГАНИЗМЫ НАУКИ</text:p>
      <text:p text:style-name="P7">А) берёза <text:s text:c="2"/>1) ботаника</text:p>
      <text:p text:style-name="P7">Б) зяблик <text:s text:c="2"/>2) зоология</text:p>
      <text:p text:style-name="P7">В) яблоня</text:p>
      <text:p text:style-name="P7">Г) бабочка</text:p>
      <text:p text:style-name="P7">Д) корова</text:p>
      <text:p text:style-name="P7">Е) дуб</text:p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5"><text:s/>А</text:p>
          </table:table-cell>
          <table:table-cell table:style-name="Таблица1.A1" office:value-type="string">
            <text:p text:style-name="P5">Б</text:p>
          </table:table-cell>
          <table:table-cell table:style-name="Таблица1.A1" office:value-type="string">
            <text:p text:style-name="P5">В</text:p>
          </table:table-cell>
          <table:table-cell table:style-name="Таблица1.A1" office:value-type="string">
            <text:p text:style-name="P5">Г</text:p>
          </table:table-cell>
          <table:table-cell table:style-name="Таблица1.A1" office:value-type="string">
            <text:p text:style-name="P5">Д</text:p>
          </table:table-cell>
          <table:table-cell table:style-name="Таблица1.A1" office:value-type="string">
            <text:p text:style-name="P5">Е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15S</meta:editing-duration>
    <meta:editing-cycles>3</meta:editing-cycles>
    <meta:generator>OpenOffice.org/3.3$Win32 OpenOffice.org_project/330m20$Build-9567</meta:generator>
    <dc:date>2014-12-10T13:48:50.34</dc:date>
    <meta:document-statistic meta:table-count="1" meta:image-count="0" meta:object-count="0" meta:page-count="2" meta:paragraph-count="71" meta:word-count="296" meta:character-count="1833"/>
    <meta:user-defined meta:name="Info 1"/>
    <meta:user-defined meta:name="Info 2"/>
    <meta:user-defined meta:name="Info 3"/>
    <meta:user-defined meta:name="Info 4"/>
  </office:meta>
</office:document-meta>
</file>